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6</text:p>
          </table:table-cell>
          <table:table-cell table:number-columns-repeated="2" table:style-name="ce2"/>
          <table:table-cell office:value-type="string" table:style-name="ce6">
            <text:p>23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1" table:style-name="ce8">
            <text:p>10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80206:135</text:p>
          </table:table-cell>
          <table:table-cell office:value-type="float" office:value="501586.53" table:style-name="ce16">
            <text:p>501586.5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80206:136</text:p>
          </table:table-cell>
          <table:table-cell office:value-type="float" office:value="79000" table:style-name="ce16">
            <text:p>7900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00000:243</text:p>
          </table:table-cell>
          <table:table-cell office:value-type="float" office:value="310172873.36000001" table:style-name="ce16">
            <text:p>310172873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50809:187</text:p>
          </table:table-cell>
          <table:table-cell office:value-type="float" office:value="31800" table:style-name="ce16">
            <text:p>3180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60705:249</text:p>
          </table:table-cell>
          <table:table-cell office:value-type="float" office:value="22018.36" table:style-name="ce16">
            <text:p>22018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60705:250</text:p>
          </table:table-cell>
          <table:table-cell office:value-type="float" office:value="22020.18" table:style-name="ce16">
            <text:p>22020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60705:256</text:p>
          </table:table-cell>
          <table:table-cell office:value-type="float" office:value="20598.759999999998" table:style-name="ce16">
            <text:p>20598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60705:257</text:p>
          </table:table-cell>
          <table:table-cell office:value-type="float" office:value="20695.22" table:style-name="ce16">
            <text:p>20695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00000:70</text:p>
          </table:table-cell>
          <table:table-cell office:value-type="float" office:value="135345106.47" table:style-name="ce16">
            <text:p>13534510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70305:112</text:p>
          </table:table-cell>
          <table:table-cell office:value-type="float" office:value="713400" table:style-name="ce16">
            <text:p>71340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070305:113</text:p>
          </table:table-cell>
          <table:table-cell office:value-type="float" office:value="713400" table:style-name="ce16">
            <text:p>71340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70305:114</text:p>
          </table:table-cell>
          <table:table-cell office:value-type="float" office:value="713400" table:style-name="ce16">
            <text:p>71340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30304:1848</text:p>
          </table:table-cell>
          <table:table-cell office:value-type="float" office:value="2631.59" table:style-name="ce16">
            <text:p>2631.5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4:1849</text:p>
          </table:table-cell>
          <table:table-cell office:value-type="float" office:value="4027.8" table:style-name="ce16">
            <text:p>4027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30304:1850</text:p>
          </table:table-cell>
          <table:table-cell office:value-type="float" office:value="2824.1" table:style-name="ce16">
            <text:p>2824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30304:1851</text:p>
          </table:table-cell>
          <table:table-cell office:value-type="float" office:value="2817.28" table:style-name="ce16">
            <text:p>2817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30304:1852</text:p>
          </table:table-cell>
          <table:table-cell office:value-type="float" office:value="1714.92" table:style-name="ce16">
            <text:p>171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4:1853</text:p>
          </table:table-cell>
          <table:table-cell office:value-type="float" office:value="2272.92" table:style-name="ce16">
            <text:p>2272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4:1855</text:p>
          </table:table-cell>
          <table:table-cell office:value-type="float" office:value="3178.12" table:style-name="ce16">
            <text:p>3178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4:1857</text:p>
          </table:table-cell>
          <table:table-cell office:value-type="float" office:value="4699.2" table:style-name="ce16">
            <text:p>4699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4:1859</text:p>
          </table:table-cell>
          <table:table-cell office:value-type="float" office:value="3257.48" table:style-name="ce16">
            <text:p>3257.4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304:1860</text:p>
          </table:table-cell>
          <table:table-cell office:value-type="float" office:value="9861" table:style-name="ce16">
            <text:p>986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304:1861</text:p>
          </table:table-cell>
          <table:table-cell office:value-type="float" office:value="2683.05" table:style-name="ce16">
            <text:p>2683.0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304:1862</text:p>
          </table:table-cell>
          <table:table-cell office:value-type="float" office:value="2322.21" table:style-name="ce16">
            <text:p>2322.2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4:1863</text:p>
          </table:table-cell>
          <table:table-cell office:value-type="float" office:value="2834.33" table:style-name="ce16">
            <text:p>2834.3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4:1864</text:p>
          </table:table-cell>
          <table:table-cell office:value-type="float" office:value="1736.62" table:style-name="ce16">
            <text:p>1736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1866</text:p>
          </table:table-cell>
          <table:table-cell office:value-type="float" office:value="2624.15" table:style-name="ce16">
            <text:p>2624.1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1867</text:p>
          </table:table-cell>
          <table:table-cell office:value-type="float" office:value="2601.83" table:style-name="ce16">
            <text:p>2601.8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1868</text:p>
          </table:table-cell>
          <table:table-cell office:value-type="float" office:value="2577.0300000000002" table:style-name="ce16">
            <text:p>2577.0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1870</text:p>
          </table:table-cell>
          <table:table-cell office:value-type="float" office:value="2555.02" table:style-name="ce16">
            <text:p>2555.0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1871</text:p>
          </table:table-cell>
          <table:table-cell office:value-type="float" office:value="2534.87" table:style-name="ce16">
            <text:p>2534.8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4:1872</text:p>
          </table:table-cell>
          <table:table-cell office:value-type="float" office:value="9567.9" table:style-name="ce16">
            <text:p>9567.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873</text:p>
          </table:table-cell>
          <table:table-cell office:value-type="float" office:value="3054.12" table:style-name="ce16">
            <text:p>3054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2316</text:p>
          </table:table-cell>
          <table:table-cell office:value-type="float" office:value="13792.2" table:style-name="ce16">
            <text:p>1379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2856</text:p>
          </table:table-cell>
          <table:table-cell office:value-type="float" office:value="11.2" table:style-name="ce16">
            <text:p>11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2862</text:p>
          </table:table-cell>
          <table:table-cell office:value-type="float" office:value="2007.56" table:style-name="ce16">
            <text:p>2007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2863</text:p>
          </table:table-cell>
          <table:table-cell office:value-type="float" office:value="2551.92" table:style-name="ce16">
            <text:p>2551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2864</text:p>
          </table:table-cell>
          <table:table-cell office:value-type="float" office:value="2060.2600000000002" table:style-name="ce16">
            <text:p>2060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2865</text:p>
          </table:table-cell>
          <table:table-cell office:value-type="float" office:value="11058.3" table:style-name="ce16">
            <text:p>11058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2866</text:p>
          </table:table-cell>
          <table:table-cell office:value-type="float" office:value="8564.4" table:style-name="ce16">
            <text:p>8564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304:2867</text:p>
          </table:table-cell>
          <table:table-cell office:value-type="float" office:value="8833.7999999999993" table:style-name="ce16">
            <text:p>8833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304:2868</text:p>
          </table:table-cell>
          <table:table-cell office:value-type="float" office:value="5447.4" table:style-name="ce16">
            <text:p>544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709:462</text:p>
          </table:table-cell>
          <table:table-cell office:value-type="float" office:value="41078.400000000001" table:style-name="ce16">
            <text:p>41078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4:1874</text:p>
          </table:table-cell>
          <table:table-cell office:value-type="float" office:value="105964.38" table:style-name="ce16">
            <text:p>105964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4:1845</text:p>
          </table:table-cell>
          <table:table-cell office:value-type="float" office:value="176286.36" table:style-name="ce16">
            <text:p>176286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30304:1846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30304:1847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30304:1854</text:p>
          </table:table-cell>
          <table:table-cell office:value-type="float" office:value="259228.19" table:style-name="ce16">
            <text:p>259228.1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30304:1856</text:p>
          </table:table-cell>
          <table:table-cell office:value-type="float" office:value="320630.26" table:style-name="ce16">
            <text:p>320630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30304:1858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30304:1865</text:p>
          </table:table-cell>
          <table:table-cell office:value-type="float" office:value="302569.56" table:style-name="ce16">
            <text:p>302569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30304:1869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30304:1875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30304:1876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30304:1877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30304:1878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304:1879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304:1880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30304:1881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30304:1882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30304:1883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30304:1884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30304:1885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4:1886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30304:1887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30304:1888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30304:1889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30304:1890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30304:1891</text:p>
          </table:table-cell>
          <table:table-cell office:value-type="float" office:value="53111.519999999997" table:style-name="ce16">
            <text:p>5311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30304:1892</text:p>
          </table:table-cell>
          <table:table-cell office:value-type="float" office:value="100187.64" table:style-name="ce16">
            <text:p>100187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30304:1893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30304:1894</text:p>
          </table:table-cell>
          <table:table-cell office:value-type="float" office:value="99066.78" table:style-name="ce16">
            <text:p>99066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30304:1895</text:p>
          </table:table-cell>
          <table:table-cell office:value-type="float" office:value="97859.7" table:style-name="ce16">
            <text:p>97859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30304:1896</text:p>
          </table:table-cell>
          <table:table-cell office:value-type="float" office:value="96652.62" table:style-name="ce16">
            <text:p>96652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30304:1897</text:p>
          </table:table-cell>
          <table:table-cell office:value-type="float" office:value="95531.76" table:style-name="ce16">
            <text:p>95531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30304:1898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30304:1899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30304:1900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30304:1901</text:p>
          </table:table-cell>
          <table:table-cell office:value-type="float" office:value="90789.66" table:style-name="ce16">
            <text:p>90789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30304:1902</text:p>
          </table:table-cell>
          <table:table-cell office:value-type="float" office:value="89582.58" table:style-name="ce16">
            <text:p>89582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30304:1903</text:p>
          </table:table-cell>
          <table:table-cell office:value-type="float" office:value="88461.72" table:style-name="ce16">
            <text:p>88461.7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30304:1904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30304:1905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30304:1906</text:p>
          </table:table-cell>
          <table:table-cell office:value-type="float" office:value="87599.52" table:style-name="ce16">
            <text:p>87599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30304:1907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30304:1908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30304:1909</text:p>
          </table:table-cell>
          <table:table-cell office:value-type="float" office:value="87599.52" table:style-name="ce16">
            <text:p>87599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30304:1910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30304:1911</text:p>
          </table:table-cell>
          <table:table-cell office:value-type="float" office:value="87599.52" table:style-name="ce16">
            <text:p>87599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30304:1912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0:030304:1913</text:p>
          </table:table-cell>
          <table:table-cell office:value-type="float" office:value="87599.52" table:style-name="ce16">
            <text:p>87599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0:030304:1914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30304:1915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30304:1916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30304:1917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0:030304:1918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030304:1919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030304:1920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030304:1921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0:030304:1922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0:030304:1923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10:030304:1924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10:030304:1925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0:030304:1926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0:030304:1927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10:030304:1928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10:030304:1929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10:030304:1930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10:030304:1931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10:030304:1932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10:030304:1933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10:030304:1934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10:030304:2135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10:030304:2136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10:030304:2137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10:030304:2138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10:030304:2139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10:030304:2140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10:030304:2141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10:030304:2142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10:030304:2143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10:030304:2144</text:p>
          </table:table-cell>
          <table:table-cell office:value-type="float" office:value="94410.9" table:style-name="ce16">
            <text:p>94410.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10:030304:2145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10:030304:2146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10:030304:2147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0:030304:2148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10:030304:2149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10:030304:2150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10:030304:2151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10:030304:2152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10:030304:2153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10:030304:2154</text:p>
          </table:table-cell>
          <table:table-cell office:value-type="float" office:value="96652.62" table:style-name="ce16">
            <text:p>96652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10:030304:2155</text:p>
          </table:table-cell>
          <table:table-cell office:value-type="float" office:value="95359.32" table:style-name="ce16">
            <text:p>95359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10:030304:2156</text:p>
          </table:table-cell>
          <table:table-cell office:value-type="float" office:value="94066.02" table:style-name="ce16">
            <text:p>94066.0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10:030304:2157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10:030304:2158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10:030304:2159</text:p>
          </table:table-cell>
          <table:table-cell office:value-type="float" office:value="88461.72" table:style-name="ce16">
            <text:p>88461.7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10:030304:2160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10:030304:2161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10:030304:2162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10:030304:2163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10:030304:2164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10:030304:2165</text:p>
          </table:table-cell>
          <table:table-cell office:value-type="float" office:value="96652.62" table:style-name="ce16">
            <text:p>96652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10:030304:2166</text:p>
          </table:table-cell>
          <table:table-cell office:value-type="float" office:value="95273.1" table:style-name="ce16">
            <text:p>95273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10:030304:2167</text:p>
          </table:table-cell>
          <table:table-cell office:value-type="float" office:value="94066.02" table:style-name="ce16">
            <text:p>94066.0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10:030304:2168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10:030304:2169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10:030304:2170</text:p>
          </table:table-cell>
          <table:table-cell office:value-type="float" office:value="88289.279999999999" table:style-name="ce16">
            <text:p>88289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10:030304:2171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10:030304:2172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10:030304:2173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10:030304:2174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10:030304:2175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10:030304:2176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10:030304:2177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10:030304:2178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10:030304:2179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10:030304:2180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10:030304:2181</text:p>
          </table:table-cell>
          <table:table-cell office:value-type="float" office:value="88289.279999999999" table:style-name="ce16">
            <text:p>88289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10:030304:2182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10:030304:2183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10:030304:2184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10:030304:2185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10:030304:2186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10:030304:2187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10:030304:2188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10:030304:2189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10:030304:2190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10:030304:2191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10:030304:2192</text:p>
          </table:table-cell>
          <table:table-cell office:value-type="float" office:value="88289.279999999999" table:style-name="ce16">
            <text:p>88289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10:030304:2193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10:030304:2194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10:030304:2195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10:030304:2196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10:030304:2197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10:030304:2198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10:030304:2199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10:030304:2200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10:030304:2201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10:030304:2202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10:030304:2203</text:p>
          </table:table-cell>
          <table:table-cell office:value-type="float" office:value="91306.98" table:style-name="ce16">
            <text:p>91306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10:030304:2204</text:p>
          </table:table-cell>
          <table:table-cell office:value-type="float" office:value="88289.279999999999" table:style-name="ce16">
            <text:p>88289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10:030304:2205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10:030304:2206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10:030304:2207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10:030304:2208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10:030304:2209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10:030304:2210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10:030304:2211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10:030304:2212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10:030304:2213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10:030304:2214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10:030304:2215</text:p>
          </table:table-cell>
          <table:table-cell office:value-type="float" office:value="88289.279999999999" table:style-name="ce16">
            <text:p>88289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10:030304:2216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10:030304:2217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10:030304:2218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10:030304:2219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10:030304:2220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10:030304:2221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10:030304:2222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5">
            <text:p>19:10:030304:2223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5">
            <text:p>19:10:030304:2224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5">
            <text:p>19:10:030304:2225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19:10:030304:2226</text:p>
          </table:table-cell>
          <table:table-cell office:value-type="float" office:value="88289.279999999999" table:style-name="ce16">
            <text:p>88289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5">
            <text:p>19:10:030304:2227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19:10:030304:2228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5">
            <text:p>19:10:030304:2229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5">
            <text:p>19:10:030304:2230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5">
            <text:p>19:10:030304:2231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5">
            <text:p>19:10:030304:2232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5">
            <text:p>19:10:030304:2233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5">
            <text:p>19:10:030304:2234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5">
            <text:p>19:10:030304:2235</text:p>
          </table:table-cell>
          <table:table-cell office:value-type="float" office:value="166430.35999999999" table:style-name="ce16">
            <text:p>166430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5">
            <text:p>19:10:030304:2236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5">
            <text:p>19:10:030304:2237</text:p>
          </table:table-cell>
          <table:table-cell office:value-type="float" office:value="185285.52" table:style-name="ce16">
            <text:p>185285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5">
            <text:p>19:10:030304:2238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5">
            <text:p>19:10:030304:2239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5">
            <text:p>19:10:030304:2240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5">
            <text:p>19:10:030304:2241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15">
            <text:p>19:10:030304:2242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15">
            <text:p>19:10:030304:2243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15">
            <text:p>19:10:030304:2244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15">
            <text:p>19:10:030304:2245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15">
            <text:p>19:10:030304:2246</text:p>
          </table:table-cell>
          <table:table-cell office:value-type="float" office:value="99325.440000000002" table:style-name="ce16">
            <text:p>99325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15">
            <text:p>19:10:030304:2247</text:p>
          </table:table-cell>
          <table:table-cell office:value-type="float" office:value="97601.04" table:style-name="ce16">
            <text:p>97601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15">
            <text:p>19:10:030304:2248</text:p>
          </table:table-cell>
          <table:table-cell office:value-type="float" office:value="95014.44" table:style-name="ce16">
            <text:p>95014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15">
            <text:p>19:10:030304:2249</text:p>
          </table:table-cell>
          <table:table-cell office:value-type="float" office:value="97773.48" table:style-name="ce16">
            <text:p>97773.4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15">
            <text:p>19:10:030304:2250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15">
            <text:p>19:10:030304:2251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15">
            <text:p>19:10:030304:2252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15">
            <text:p>19:10:030304:2253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5">
            <text:p>19:10:030304:2254</text:p>
          </table:table-cell>
          <table:table-cell office:value-type="float" office:value="99325.440000000002" table:style-name="ce16">
            <text:p>99325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15">
            <text:p>19:10:030304:2255</text:p>
          </table:table-cell>
          <table:table-cell office:value-type="float" office:value="97601.04" table:style-name="ce16">
            <text:p>97601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15">
            <text:p>19:10:030304:2256</text:p>
          </table:table-cell>
          <table:table-cell office:value-type="float" office:value="97773.48" table:style-name="ce16">
            <text:p>97773.4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15">
            <text:p>19:10:030304:2257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15">
            <text:p>19:10:030304:2258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15">
            <text:p>19:10:030304:2259</text:p>
          </table:table-cell>
          <table:table-cell office:value-type="float" office:value="94583.34" table:style-name="ce16">
            <text:p>94583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15">
            <text:p>19:10:030304:2260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15">
            <text:p>19:10:030304:2261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0" table:style-name="ce14">
            <text:p>240</text:p>
          </table:table-cell>
          <table:table-cell office:value-type="string" table:style-name="ce15">
            <text:p>19:10:030304:2262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1" table:style-name="ce14">
            <text:p>241</text:p>
          </table:table-cell>
          <table:table-cell office:value-type="string" table:style-name="ce15">
            <text:p>19:10:030304:2263</text:p>
          </table:table-cell>
          <table:table-cell office:value-type="float" office:value="92427.839999999997" table:style-name="ce16">
            <text:p>92427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2" table:style-name="ce14">
            <text:p>242</text:p>
          </table:table-cell>
          <table:table-cell office:value-type="string" table:style-name="ce15">
            <text:p>19:10:030304:2264</text:p>
          </table:table-cell>
          <table:table-cell office:value-type="float" office:value="93031.38" table:style-name="ce16">
            <text:p>93031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15">
            <text:p>19:10:030304:2265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4" table:style-name="ce14">
            <text:p>244</text:p>
          </table:table-cell>
          <table:table-cell office:value-type="string" table:style-name="ce15">
            <text:p>19:10:030304:2266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string" table:style-name="ce15">
            <text:p>19:10:030304:2267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6" table:style-name="ce14">
            <text:p>246</text:p>
          </table:table-cell>
          <table:table-cell office:value-type="string" table:style-name="ce15">
            <text:p>19:10:030304:2268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7" table:style-name="ce14">
            <text:p>247</text:p>
          </table:table-cell>
          <table:table-cell office:value-type="string" table:style-name="ce15">
            <text:p>19:10:030304:2269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string" table:style-name="ce15">
            <text:p>19:10:030304:2270</text:p>
          </table:table-cell>
          <table:table-cell office:value-type="float" office:value="94152.24" table:style-name="ce16">
            <text:p>94152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9" table:style-name="ce14">
            <text:p>249</text:p>
          </table:table-cell>
          <table:table-cell office:value-type="string" table:style-name="ce15">
            <text:p>19:10:030304:2271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0" table:style-name="ce14">
            <text:p>250</text:p>
          </table:table-cell>
          <table:table-cell office:value-type="string" table:style-name="ce15">
            <text:p>19:10:030304:2272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1" table:style-name="ce14">
            <text:p>251</text:p>
          </table:table-cell>
          <table:table-cell office:value-type="string" table:style-name="ce15">
            <text:p>19:10:030304:2273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2" table:style-name="ce14">
            <text:p>252</text:p>
          </table:table-cell>
          <table:table-cell office:value-type="string" table:style-name="ce15">
            <text:p>19:10:030304:2274</text:p>
          </table:table-cell>
          <table:table-cell office:value-type="float" office:value="93031.38" table:style-name="ce16">
            <text:p>93031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3" table:style-name="ce14">
            <text:p>253</text:p>
          </table:table-cell>
          <table:table-cell office:value-type="string" table:style-name="ce15">
            <text:p>19:10:030304:2275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4" table:style-name="ce14">
            <text:p>254</text:p>
          </table:table-cell>
          <table:table-cell office:value-type="string" table:style-name="ce15">
            <text:p>19:10:030304:2276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5" table:style-name="ce14">
            <text:p>255</text:p>
          </table:table-cell>
          <table:table-cell office:value-type="string" table:style-name="ce15">
            <text:p>19:10:030304:2277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6" table:style-name="ce14">
            <text:p>256</text:p>
          </table:table-cell>
          <table:table-cell office:value-type="string" table:style-name="ce15">
            <text:p>19:10:030304:2278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7" table:style-name="ce14">
            <text:p>257</text:p>
          </table:table-cell>
          <table:table-cell office:value-type="string" table:style-name="ce15">
            <text:p>19:10:030304:2279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8" table:style-name="ce14">
            <text:p>258</text:p>
          </table:table-cell>
          <table:table-cell office:value-type="string" table:style-name="ce15">
            <text:p>19:10:030304:2280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9" table:style-name="ce14">
            <text:p>259</text:p>
          </table:table-cell>
          <table:table-cell office:value-type="string" table:style-name="ce15">
            <text:p>19:10:030304:2281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0" table:style-name="ce14">
            <text:p>260</text:p>
          </table:table-cell>
          <table:table-cell office:value-type="string" table:style-name="ce15">
            <text:p>19:10:030304:2282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1" table:style-name="ce14">
            <text:p>261</text:p>
          </table:table-cell>
          <table:table-cell office:value-type="string" table:style-name="ce15">
            <text:p>19:10:030304:2283</text:p>
          </table:table-cell>
          <table:table-cell office:value-type="float" office:value="103205.34" table:style-name="ce16">
            <text:p>103205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2" table:style-name="ce14">
            <text:p>262</text:p>
          </table:table-cell>
          <table:table-cell office:value-type="string" table:style-name="ce15">
            <text:p>19:10:030304:2284</text:p>
          </table:table-cell>
          <table:table-cell office:value-type="float" office:value="114845.04" table:style-name="ce16">
            <text:p>114845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3" table:style-name="ce14">
            <text:p>263</text:p>
          </table:table-cell>
          <table:table-cell office:value-type="string" table:style-name="ce15">
            <text:p>19:10:030304:2285</text:p>
          </table:table-cell>
          <table:table-cell office:value-type="float" office:value="84236.94" table:style-name="ce16">
            <text:p>84236.9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4" table:style-name="ce14">
            <text:p>264</text:p>
          </table:table-cell>
          <table:table-cell office:value-type="string" table:style-name="ce15">
            <text:p>19:10:030304:2286</text:p>
          </table:table-cell>
          <table:table-cell office:value-type="float" office:value="84236.94" table:style-name="ce16">
            <text:p>84236.9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5" table:style-name="ce14">
            <text:p>265</text:p>
          </table:table-cell>
          <table:table-cell office:value-type="string" table:style-name="ce15">
            <text:p>19:10:030304:2287</text:p>
          </table:table-cell>
          <table:table-cell office:value-type="float" office:value="84236.94" table:style-name="ce16">
            <text:p>84236.9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6" table:style-name="ce14">
            <text:p>266</text:p>
          </table:table-cell>
          <table:table-cell office:value-type="string" table:style-name="ce15">
            <text:p>19:10:030304:2288</text:p>
          </table:table-cell>
          <table:table-cell office:value-type="float" office:value="75614.94" table:style-name="ce16">
            <text:p>75614.9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7" table:style-name="ce14">
            <text:p>267</text:p>
          </table:table-cell>
          <table:table-cell office:value-type="string" table:style-name="ce15">
            <text:p>19:10:030304:2289</text:p>
          </table:table-cell>
          <table:table-cell office:value-type="float" office:value="74062.98" table:style-name="ce16">
            <text:p>74062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8" table:style-name="ce14">
            <text:p>268</text:p>
          </table:table-cell>
          <table:table-cell office:value-type="string" table:style-name="ce15">
            <text:p>19:10:030304:2290</text:p>
          </table:table-cell>
          <table:table-cell office:value-type="float" office:value="114845.04" table:style-name="ce16">
            <text:p>114845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9" table:style-name="ce14">
            <text:p>269</text:p>
          </table:table-cell>
          <table:table-cell office:value-type="string" table:style-name="ce15">
            <text:p>19:10:030304:2291</text:p>
          </table:table-cell>
          <table:table-cell office:value-type="float" office:value="79236.179999999993" table:style-name="ce16">
            <text:p>79236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0" table:style-name="ce14">
            <text:p>270</text:p>
          </table:table-cell>
          <table:table-cell office:value-type="string" table:style-name="ce15">
            <text:p>19:10:030304:2292</text:p>
          </table:table-cell>
          <table:table-cell office:value-type="float" office:value="93376.26" table:style-name="ce16">
            <text:p>93376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1" table:style-name="ce14">
            <text:p>271</text:p>
          </table:table-cell>
          <table:table-cell office:value-type="string" table:style-name="ce15">
            <text:p>19:10:030304:2293</text:p>
          </table:table-cell>
          <table:table-cell office:value-type="float" office:value="86047.56" table:style-name="ce16">
            <text:p>86047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2" table:style-name="ce14">
            <text:p>272</text:p>
          </table:table-cell>
          <table:table-cell office:value-type="string" table:style-name="ce15">
            <text:p>19:10:030304:2294</text:p>
          </table:table-cell>
          <table:table-cell office:value-type="float" office:value="84409.38" table:style-name="ce16">
            <text:p>84409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3" table:style-name="ce14">
            <text:p>273</text:p>
          </table:table-cell>
          <table:table-cell office:value-type="string" table:style-name="ce15">
            <text:p>19:10:030304:2295</text:p>
          </table:table-cell>
          <table:table-cell office:value-type="float" office:value="72424.800000000003" table:style-name="ce16">
            <text:p>72424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4" table:style-name="ce14">
            <text:p>274</text:p>
          </table:table-cell>
          <table:table-cell office:value-type="string" table:style-name="ce15">
            <text:p>19:10:030304:2296</text:p>
          </table:table-cell>
          <table:table-cell office:value-type="float" office:value="86220" table:style-name="ce16">
            <text:p>862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5" table:style-name="ce14">
            <text:p>275</text:p>
          </table:table-cell>
          <table:table-cell office:value-type="string" table:style-name="ce15">
            <text:p>19:10:030304:2297</text:p>
          </table:table-cell>
          <table:table-cell office:value-type="float" office:value="86220" table:style-name="ce16">
            <text:p>862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6" table:style-name="ce14">
            <text:p>276</text:p>
          </table:table-cell>
          <table:table-cell office:value-type="string" table:style-name="ce15">
            <text:p>19:10:030304:2298</text:p>
          </table:table-cell>
          <table:table-cell office:value-type="float" office:value="84926.7" table:style-name="ce16">
            <text:p>84926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7" table:style-name="ce14">
            <text:p>277</text:p>
          </table:table-cell>
          <table:table-cell office:value-type="string" table:style-name="ce15">
            <text:p>19:10:030304:2299</text:p>
          </table:table-cell>
          <table:table-cell office:value-type="float" office:value="100446.3" table:style-name="ce16">
            <text:p>100446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8" table:style-name="ce14">
            <text:p>278</text:p>
          </table:table-cell>
          <table:table-cell office:value-type="string" table:style-name="ce15">
            <text:p>19:10:030304:2300</text:p>
          </table:table-cell>
          <table:table-cell office:value-type="float" office:value="100877.4" table:style-name="ce16">
            <text:p>10087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9" table:style-name="ce14">
            <text:p>279</text:p>
          </table:table-cell>
          <table:table-cell office:value-type="string" table:style-name="ce15">
            <text:p>19:10:030304:2301</text:p>
          </table:table-cell>
          <table:table-cell office:value-type="float" office:value="100963.62" table:style-name="ce16">
            <text:p>100963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0" table:style-name="ce14">
            <text:p>280</text:p>
          </table:table-cell>
          <table:table-cell office:value-type="string" table:style-name="ce15">
            <text:p>19:10:030304:2302</text:p>
          </table:table-cell>
          <table:table-cell office:value-type="float" office:value="100877.4" table:style-name="ce16">
            <text:p>10087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1" table:style-name="ce14">
            <text:p>281</text:p>
          </table:table-cell>
          <table:table-cell office:value-type="string" table:style-name="ce15">
            <text:p>19:10:030304:2303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2" table:style-name="ce14">
            <text:p>282</text:p>
          </table:table-cell>
          <table:table-cell office:value-type="string" table:style-name="ce15">
            <text:p>19:10:030304:2304</text:p>
          </table:table-cell>
          <table:table-cell office:value-type="float" office:value="100877.4" table:style-name="ce16">
            <text:p>10087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3" table:style-name="ce14">
            <text:p>283</text:p>
          </table:table-cell>
          <table:table-cell office:value-type="string" table:style-name="ce15">
            <text:p>19:10:030304:2305</text:p>
          </table:table-cell>
          <table:table-cell office:value-type="float" office:value="90789.66" table:style-name="ce16">
            <text:p>90789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4" table:style-name="ce14">
            <text:p>284</text:p>
          </table:table-cell>
          <table:table-cell office:value-type="string" table:style-name="ce15">
            <text:p>19:10:030304:2306</text:p>
          </table:table-cell>
          <table:table-cell office:value-type="float" office:value="98032.14" table:style-name="ce16">
            <text:p>98032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5" table:style-name="ce14">
            <text:p>285</text:p>
          </table:table-cell>
          <table:table-cell office:value-type="string" table:style-name="ce15">
            <text:p>19:10:030304:2307</text:p>
          </table:table-cell>
          <table:table-cell office:value-type="float" office:value="101653.38" table:style-name="ce16">
            <text:p>101653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6" table:style-name="ce14">
            <text:p>286</text:p>
          </table:table-cell>
          <table:table-cell office:value-type="string" table:style-name="ce15">
            <text:p>19:10:030304:2308</text:p>
          </table:table-cell>
          <table:table-cell office:value-type="float" office:value="100360.08" table:style-name="ce16">
            <text:p>100360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7" table:style-name="ce14">
            <text:p>287</text:p>
          </table:table-cell>
          <table:table-cell office:value-type="string" table:style-name="ce15">
            <text:p>19:10:030304:2309</text:p>
          </table:table-cell>
          <table:table-cell office:value-type="float" office:value="90789.66" table:style-name="ce16">
            <text:p>90789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8" table:style-name="ce14">
            <text:p>288</text:p>
          </table:table-cell>
          <table:table-cell office:value-type="string" table:style-name="ce15">
            <text:p>19:10:030304:2310</text:p>
          </table:table-cell>
          <table:table-cell office:value-type="float" office:value="98032.14" table:style-name="ce16">
            <text:p>98032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9" table:style-name="ce14">
            <text:p>289</text:p>
          </table:table-cell>
          <table:table-cell office:value-type="string" table:style-name="ce15">
            <text:p>19:10:030304:2311</text:p>
          </table:table-cell>
          <table:table-cell office:value-type="float" office:value="90789.66" table:style-name="ce16">
            <text:p>90789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0" table:style-name="ce14">
            <text:p>290</text:p>
          </table:table-cell>
          <table:table-cell office:value-type="string" table:style-name="ce15">
            <text:p>19:10:030304:2312</text:p>
          </table:table-cell>
          <table:table-cell office:value-type="float" office:value="90789.66" table:style-name="ce16">
            <text:p>90789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1" table:style-name="ce14">
            <text:p>291</text:p>
          </table:table-cell>
          <table:table-cell office:value-type="string" table:style-name="ce15">
            <text:p>19:10:030304:2313</text:p>
          </table:table-cell>
          <table:table-cell office:value-type="float" office:value="86220" table:style-name="ce16">
            <text:p>862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2" table:style-name="ce14">
            <text:p>292</text:p>
          </table:table-cell>
          <table:table-cell office:value-type="string" table:style-name="ce15">
            <text:p>19:10:030304:2314</text:p>
          </table:table-cell>
          <table:table-cell office:value-type="float" office:value="90875.88" table:style-name="ce16">
            <text:p>90875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3" table:style-name="ce14">
            <text:p>293</text:p>
          </table:table-cell>
          <table:table-cell office:value-type="string" table:style-name="ce15">
            <text:p>19:10:030304:2315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4" table:style-name="ce14">
            <text:p>294</text:p>
          </table:table-cell>
          <table:table-cell office:value-type="string" table:style-name="ce15">
            <text:p>19:10:030304:2317</text:p>
          </table:table-cell>
          <table:table-cell office:value-type="float" office:value="107085.24" table:style-name="ce16">
            <text:p>107085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5" table:style-name="ce14">
            <text:p>295</text:p>
          </table:table-cell>
          <table:table-cell office:value-type="string" table:style-name="ce15">
            <text:p>19:10:030304:2318</text:p>
          </table:table-cell>
          <table:table-cell office:value-type="float" office:value="107257.68" table:style-name="ce16">
            <text:p>107257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6" table:style-name="ce14">
            <text:p>296</text:p>
          </table:table-cell>
          <table:table-cell office:value-type="string" table:style-name="ce15">
            <text:p>19:10:030304:2319</text:p>
          </table:table-cell>
          <table:table-cell office:value-type="float" office:value="107257.68" table:style-name="ce16">
            <text:p>107257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7" table:style-name="ce14">
            <text:p>297</text:p>
          </table:table-cell>
          <table:table-cell office:value-type="string" table:style-name="ce15">
            <text:p>19:10:030304:2320</text:p>
          </table:table-cell>
          <table:table-cell office:value-type="float" office:value="107430.12" table:style-name="ce16">
            <text:p>107430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8" table:style-name="ce14">
            <text:p>298</text:p>
          </table:table-cell>
          <table:table-cell office:value-type="string" table:style-name="ce15">
            <text:p>19:10:030304:2321</text:p>
          </table:table-cell>
          <table:table-cell office:value-type="float" office:value="107430.12" table:style-name="ce16">
            <text:p>107430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9" table:style-name="ce14">
            <text:p>299</text:p>
          </table:table-cell>
          <table:table-cell office:value-type="string" table:style-name="ce15">
            <text:p>19:10:030304:2322</text:p>
          </table:table-cell>
          <table:table-cell office:value-type="float" office:value="107602.56" table:style-name="ce16">
            <text:p>107602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0" table:style-name="ce14">
            <text:p>300</text:p>
          </table:table-cell>
          <table:table-cell office:value-type="string" table:style-name="ce15">
            <text:p>19:10:030304:2323</text:p>
          </table:table-cell>
          <table:table-cell office:value-type="float" office:value="107688.78" table:style-name="ce16">
            <text:p>107688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1" table:style-name="ce14">
            <text:p>301</text:p>
          </table:table-cell>
          <table:table-cell office:value-type="string" table:style-name="ce15">
            <text:p>19:10:030304:2324</text:p>
          </table:table-cell>
          <table:table-cell office:value-type="float" office:value="107775" table:style-name="ce16">
            <text:p>10777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2" table:style-name="ce14">
            <text:p>302</text:p>
          </table:table-cell>
          <table:table-cell office:value-type="string" table:style-name="ce15">
            <text:p>19:10:030304:2325</text:p>
          </table:table-cell>
          <table:table-cell office:value-type="float" office:value="107861.22" table:style-name="ce16">
            <text:p>107861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3" table:style-name="ce14">
            <text:p>303</text:p>
          </table:table-cell>
          <table:table-cell office:value-type="string" table:style-name="ce15">
            <text:p>19:10:030304:2326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4" table:style-name="ce14">
            <text:p>304</text:p>
          </table:table-cell>
          <table:table-cell office:value-type="string" table:style-name="ce15">
            <text:p>19:10:030304:2327</text:p>
          </table:table-cell>
          <table:table-cell office:value-type="float" office:value="107861.22" table:style-name="ce16">
            <text:p>107861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5" table:style-name="ce14">
            <text:p>305</text:p>
          </table:table-cell>
          <table:table-cell office:value-type="string" table:style-name="ce15">
            <text:p>19:10:030304:2328</text:p>
          </table:table-cell>
          <table:table-cell office:value-type="float" office:value="89841.24" table:style-name="ce16">
            <text:p>89841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6" table:style-name="ce14">
            <text:p>306</text:p>
          </table:table-cell>
          <table:table-cell office:value-type="string" table:style-name="ce15">
            <text:p>19:10:030304:2329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7" table:style-name="ce14">
            <text:p>307</text:p>
          </table:table-cell>
          <table:table-cell office:value-type="string" table:style-name="ce15">
            <text:p>19:10:030304:2330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8" table:style-name="ce14">
            <text:p>308</text:p>
          </table:table-cell>
          <table:table-cell office:value-type="string" table:style-name="ce15">
            <text:p>19:10:030304:2331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9" table:style-name="ce14">
            <text:p>309</text:p>
          </table:table-cell>
          <table:table-cell office:value-type="string" table:style-name="ce15">
            <text:p>19:10:030304:2332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0" table:style-name="ce14">
            <text:p>310</text:p>
          </table:table-cell>
          <table:table-cell office:value-type="string" table:style-name="ce15">
            <text:p>19:10:030304:2333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1" table:style-name="ce14">
            <text:p>311</text:p>
          </table:table-cell>
          <table:table-cell office:value-type="string" table:style-name="ce15">
            <text:p>19:10:030304:2334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2" table:style-name="ce14">
            <text:p>312</text:p>
          </table:table-cell>
          <table:table-cell office:value-type="string" table:style-name="ce15">
            <text:p>19:10:030304:2335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3" table:style-name="ce14">
            <text:p>313</text:p>
          </table:table-cell>
          <table:table-cell office:value-type="string" table:style-name="ce15">
            <text:p>19:10:030304:2336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4" table:style-name="ce14">
            <text:p>314</text:p>
          </table:table-cell>
          <table:table-cell office:value-type="string" table:style-name="ce15">
            <text:p>19:10:030304:2337</text:p>
          </table:table-cell>
          <table:table-cell office:value-type="float" office:value="91738.08" table:style-name="ce16">
            <text:p>91738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5" table:style-name="ce14">
            <text:p>315</text:p>
          </table:table-cell>
          <table:table-cell office:value-type="string" table:style-name="ce15">
            <text:p>19:10:030304:2338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6" table:style-name="ce14">
            <text:p>316</text:p>
          </table:table-cell>
          <table:table-cell office:value-type="string" table:style-name="ce15">
            <text:p>19:10:030304:2339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7" table:style-name="ce14">
            <text:p>317</text:p>
          </table:table-cell>
          <table:table-cell office:value-type="string" table:style-name="ce15">
            <text:p>19:10:030304:2340</text:p>
          </table:table-cell>
          <table:table-cell office:value-type="float" office:value="108723.42" table:style-name="ce16">
            <text:p>108723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8" table:style-name="ce14">
            <text:p>318</text:p>
          </table:table-cell>
          <table:table-cell office:value-type="string" table:style-name="ce15">
            <text:p>19:10:030304:2341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9" table:style-name="ce14">
            <text:p>319</text:p>
          </table:table-cell>
          <table:table-cell office:value-type="string" table:style-name="ce15">
            <text:p>19:10:030304:2342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0" table:style-name="ce14">
            <text:p>320</text:p>
          </table:table-cell>
          <table:table-cell office:value-type="string" table:style-name="ce15">
            <text:p>19:10:030304:2343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1" table:style-name="ce14">
            <text:p>321</text:p>
          </table:table-cell>
          <table:table-cell office:value-type="string" table:style-name="ce15">
            <text:p>19:10:030304:2344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2" table:style-name="ce14">
            <text:p>322</text:p>
          </table:table-cell>
          <table:table-cell office:value-type="string" table:style-name="ce15">
            <text:p>19:10:030304:2345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3" table:style-name="ce14">
            <text:p>323</text:p>
          </table:table-cell>
          <table:table-cell office:value-type="string" table:style-name="ce15">
            <text:p>19:10:030304:2346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4" table:style-name="ce14">
            <text:p>324</text:p>
          </table:table-cell>
          <table:table-cell office:value-type="string" table:style-name="ce15">
            <text:p>19:10:030304:2347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5" table:style-name="ce14">
            <text:p>325</text:p>
          </table:table-cell>
          <table:table-cell office:value-type="string" table:style-name="ce15">
            <text:p>19:10:030304:2348</text:p>
          </table:table-cell>
          <table:table-cell office:value-type="float" office:value="90099.9" table:style-name="ce16">
            <text:p>90099.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6" table:style-name="ce14">
            <text:p>326</text:p>
          </table:table-cell>
          <table:table-cell office:value-type="string" table:style-name="ce15">
            <text:p>19:10:030304:2349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7" table:style-name="ce14">
            <text:p>327</text:p>
          </table:table-cell>
          <table:table-cell office:value-type="string" table:style-name="ce15">
            <text:p>19:10:030304:2350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8" table:style-name="ce14">
            <text:p>328</text:p>
          </table:table-cell>
          <table:table-cell office:value-type="string" table:style-name="ce15">
            <text:p>19:10:030304:2351</text:p>
          </table:table-cell>
          <table:table-cell office:value-type="float" office:value="86478.66" table:style-name="ce16">
            <text:p>86478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9" table:style-name="ce14">
            <text:p>329</text:p>
          </table:table-cell>
          <table:table-cell office:value-type="string" table:style-name="ce15">
            <text:p>19:10:030304:2352</text:p>
          </table:table-cell>
          <table:table-cell office:value-type="float" office:value="81822.78" table:style-name="ce16">
            <text:p>81822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0" table:style-name="ce14">
            <text:p>330</text:p>
          </table:table-cell>
          <table:table-cell office:value-type="string" table:style-name="ce15">
            <text:p>19:10:030304:2353</text:p>
          </table:table-cell>
          <table:table-cell office:value-type="float" office:value="81046.8" table:style-name="ce16">
            <text:p>81046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1" table:style-name="ce14">
            <text:p>331</text:p>
          </table:table-cell>
          <table:table-cell office:value-type="string" table:style-name="ce15">
            <text:p>19:10:030304:2354</text:p>
          </table:table-cell>
          <table:table-cell office:value-type="float" office:value="261009.84" table:style-name="ce16">
            <text:p>261009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2" table:style-name="ce14">
            <text:p>332</text:p>
          </table:table-cell>
          <table:table-cell office:value-type="string" table:style-name="ce15">
            <text:p>19:10:030304:2355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3" table:style-name="ce14">
            <text:p>333</text:p>
          </table:table-cell>
          <table:table-cell office:value-type="string" table:style-name="ce15">
            <text:p>19:10:030304:2356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4" table:style-name="ce14">
            <text:p>334</text:p>
          </table:table-cell>
          <table:table-cell office:value-type="string" table:style-name="ce15">
            <text:p>19:10:030304:2357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5" table:style-name="ce14">
            <text:p>335</text:p>
          </table:table-cell>
          <table:table-cell office:value-type="string" table:style-name="ce15">
            <text:p>19:10:030304:2358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6" table:style-name="ce14">
            <text:p>336</text:p>
          </table:table-cell>
          <table:table-cell office:value-type="string" table:style-name="ce15">
            <text:p>19:10:030304:2359</text:p>
          </table:table-cell>
          <table:table-cell office:value-type="float" office:value="89668.800000000003" table:style-name="ce16">
            <text:p>89668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7" table:style-name="ce14">
            <text:p>337</text:p>
          </table:table-cell>
          <table:table-cell office:value-type="string" table:style-name="ce15">
            <text:p>19:10:030304:2360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8" table:style-name="ce14">
            <text:p>338</text:p>
          </table:table-cell>
          <table:table-cell office:value-type="string" table:style-name="ce15">
            <text:p>19:10:030304:2361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9" table:style-name="ce14">
            <text:p>339</text:p>
          </table:table-cell>
          <table:table-cell office:value-type="string" table:style-name="ce15">
            <text:p>19:10:030304:2362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0" table:style-name="ce14">
            <text:p>340</text:p>
          </table:table-cell>
          <table:table-cell office:value-type="string" table:style-name="ce15">
            <text:p>19:10:030304:2363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1" table:style-name="ce14">
            <text:p>341</text:p>
          </table:table-cell>
          <table:table-cell office:value-type="string" table:style-name="ce15">
            <text:p>19:10:030304:2364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2" table:style-name="ce14">
            <text:p>342</text:p>
          </table:table-cell>
          <table:table-cell office:value-type="string" table:style-name="ce15">
            <text:p>19:10:030304:2365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3" table:style-name="ce14">
            <text:p>343</text:p>
          </table:table-cell>
          <table:table-cell office:value-type="string" table:style-name="ce15">
            <text:p>19:10:030304:2366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4" table:style-name="ce14">
            <text:p>344</text:p>
          </table:table-cell>
          <table:table-cell office:value-type="string" table:style-name="ce15">
            <text:p>19:10:030304:2367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5" table:style-name="ce14">
            <text:p>345</text:p>
          </table:table-cell>
          <table:table-cell office:value-type="string" table:style-name="ce15">
            <text:p>19:10:030304:2368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6" table:style-name="ce14">
            <text:p>346</text:p>
          </table:table-cell>
          <table:table-cell office:value-type="string" table:style-name="ce15">
            <text:p>19:10:030304:2369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7" table:style-name="ce14">
            <text:p>347</text:p>
          </table:table-cell>
          <table:table-cell office:value-type="string" table:style-name="ce15">
            <text:p>19:10:030304:2370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8" table:style-name="ce14">
            <text:p>348</text:p>
          </table:table-cell>
          <table:table-cell office:value-type="string" table:style-name="ce15">
            <text:p>19:10:030304:2371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9" table:style-name="ce14">
            <text:p>349</text:p>
          </table:table-cell>
          <table:table-cell office:value-type="string" table:style-name="ce15">
            <text:p>19:10:030304:2372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0" table:style-name="ce14">
            <text:p>350</text:p>
          </table:table-cell>
          <table:table-cell office:value-type="string" table:style-name="ce15">
            <text:p>19:10:030304:2373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1" table:style-name="ce14">
            <text:p>351</text:p>
          </table:table-cell>
          <table:table-cell office:value-type="string" table:style-name="ce15">
            <text:p>19:10:030304:2374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2" table:style-name="ce14">
            <text:p>352</text:p>
          </table:table-cell>
          <table:table-cell office:value-type="string" table:style-name="ce15">
            <text:p>19:10:030304:2375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3" table:style-name="ce14">
            <text:p>353</text:p>
          </table:table-cell>
          <table:table-cell office:value-type="string" table:style-name="ce15">
            <text:p>19:10:030304:2376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4" table:style-name="ce14">
            <text:p>354</text:p>
          </table:table-cell>
          <table:table-cell office:value-type="string" table:style-name="ce15">
            <text:p>19:10:030304:2377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5" table:style-name="ce14">
            <text:p>355</text:p>
          </table:table-cell>
          <table:table-cell office:value-type="string" table:style-name="ce15">
            <text:p>19:10:030304:2378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6" table:style-name="ce14">
            <text:p>356</text:p>
          </table:table-cell>
          <table:table-cell office:value-type="string" table:style-name="ce15">
            <text:p>19:10:030304:2379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7" table:style-name="ce14">
            <text:p>357</text:p>
          </table:table-cell>
          <table:table-cell office:value-type="string" table:style-name="ce15">
            <text:p>19:10:030304:2380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8" table:style-name="ce14">
            <text:p>358</text:p>
          </table:table-cell>
          <table:table-cell office:value-type="string" table:style-name="ce15">
            <text:p>19:10:030304:2381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9" table:style-name="ce14">
            <text:p>359</text:p>
          </table:table-cell>
          <table:table-cell office:value-type="string" table:style-name="ce15">
            <text:p>19:10:030304:2382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0" table:style-name="ce14">
            <text:p>360</text:p>
          </table:table-cell>
          <table:table-cell office:value-type="string" table:style-name="ce15">
            <text:p>19:10:030304:2383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1" table:style-name="ce14">
            <text:p>361</text:p>
          </table:table-cell>
          <table:table-cell office:value-type="string" table:style-name="ce15">
            <text:p>19:10:030304:2384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2" table:style-name="ce14">
            <text:p>362</text:p>
          </table:table-cell>
          <table:table-cell office:value-type="string" table:style-name="ce15">
            <text:p>19:10:030304:2385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3" table:style-name="ce14">
            <text:p>363</text:p>
          </table:table-cell>
          <table:table-cell office:value-type="string" table:style-name="ce15">
            <text:p>19:10:030304:2386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4" table:style-name="ce14">
            <text:p>364</text:p>
          </table:table-cell>
          <table:table-cell office:value-type="string" table:style-name="ce15">
            <text:p>19:10:030304:2387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5" table:style-name="ce14">
            <text:p>365</text:p>
          </table:table-cell>
          <table:table-cell office:value-type="string" table:style-name="ce15">
            <text:p>19:10:030304:2388</text:p>
          </table:table-cell>
          <table:table-cell office:value-type="float" office:value="86909.759999999995" table:style-name="ce16">
            <text:p>86909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6" table:style-name="ce14">
            <text:p>366</text:p>
          </table:table-cell>
          <table:table-cell office:value-type="string" table:style-name="ce15">
            <text:p>19:10:030304:2389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7" table:style-name="ce14">
            <text:p>367</text:p>
          </table:table-cell>
          <table:table-cell office:value-type="string" table:style-name="ce15">
            <text:p>19:10:030304:2390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8" table:style-name="ce14">
            <text:p>368</text:p>
          </table:table-cell>
          <table:table-cell office:value-type="string" table:style-name="ce15">
            <text:p>19:10:030304:2391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9" table:style-name="ce14">
            <text:p>369</text:p>
          </table:table-cell>
          <table:table-cell office:value-type="string" table:style-name="ce15">
            <text:p>19:10:030304:2392</text:p>
          </table:table-cell>
          <table:table-cell office:value-type="float" office:value="88461.72" table:style-name="ce16">
            <text:p>88461.7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0" table:style-name="ce14">
            <text:p>370</text:p>
          </table:table-cell>
          <table:table-cell office:value-type="string" table:style-name="ce15">
            <text:p>19:10:030304:2393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1" table:style-name="ce14">
            <text:p>371</text:p>
          </table:table-cell>
          <table:table-cell office:value-type="string" table:style-name="ce15">
            <text:p>19:10:030304:2394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2" table:style-name="ce14">
            <text:p>372</text:p>
          </table:table-cell>
          <table:table-cell office:value-type="string" table:style-name="ce15">
            <text:p>19:10:030304:2395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3" table:style-name="ce14">
            <text:p>373</text:p>
          </table:table-cell>
          <table:table-cell office:value-type="string" table:style-name="ce15">
            <text:p>19:10:030304:2396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4" table:style-name="ce14">
            <text:p>374</text:p>
          </table:table-cell>
          <table:table-cell office:value-type="string" table:style-name="ce15">
            <text:p>19:10:030304:2397</text:p>
          </table:table-cell>
          <table:table-cell office:value-type="float" office:value="93634.92" table:style-name="ce16">
            <text:p>93634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5" table:style-name="ce14">
            <text:p>375</text:p>
          </table:table-cell>
          <table:table-cell office:value-type="string" table:style-name="ce15">
            <text:p>19:10:030304:2398</text:p>
          </table:table-cell>
          <table:table-cell office:value-type="float" office:value="86823.54" table:style-name="ce16">
            <text:p>86823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6" table:style-name="ce14">
            <text:p>376</text:p>
          </table:table-cell>
          <table:table-cell office:value-type="string" table:style-name="ce15">
            <text:p>19:10:030304:2399</text:p>
          </table:table-cell>
          <table:table-cell office:value-type="float" office:value="102688.02" table:style-name="ce16">
            <text:p>102688.0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7" table:style-name="ce14">
            <text:p>377</text:p>
          </table:table-cell>
          <table:table-cell office:value-type="string" table:style-name="ce15">
            <text:p>19:10:030304:2400</text:p>
          </table:table-cell>
          <table:table-cell office:value-type="float" office:value="103119.12" table:style-name="ce16">
            <text:p>103119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8" table:style-name="ce14">
            <text:p>378</text:p>
          </table:table-cell>
          <table:table-cell office:value-type="string" table:style-name="ce15">
            <text:p>19:10:030304:2401</text:p>
          </table:table-cell>
          <table:table-cell office:value-type="float" office:value="100877.4" table:style-name="ce16">
            <text:p>10087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9" table:style-name="ce14">
            <text:p>379</text:p>
          </table:table-cell>
          <table:table-cell office:value-type="string" table:style-name="ce15">
            <text:p>19:10:030304:2402</text:p>
          </table:table-cell>
          <table:table-cell office:value-type="float" office:value="100791.18" table:style-name="ce16">
            <text:p>100791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0" table:style-name="ce14">
            <text:p>380</text:p>
          </table:table-cell>
          <table:table-cell office:value-type="string" table:style-name="ce15">
            <text:p>19:10:030304:2403</text:p>
          </table:table-cell>
          <table:table-cell office:value-type="float" office:value="88375.5" table:style-name="ce16">
            <text:p>88375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1" table:style-name="ce14">
            <text:p>381</text:p>
          </table:table-cell>
          <table:table-cell office:value-type="string" table:style-name="ce15">
            <text:p>19:10:030304:2404</text:p>
          </table:table-cell>
          <table:table-cell office:value-type="float" office:value="100704.96000000001" table:style-name="ce16">
            <text:p>100704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2" table:style-name="ce14">
            <text:p>382</text:p>
          </table:table-cell>
          <table:table-cell office:value-type="string" table:style-name="ce15">
            <text:p>19:10:030304:2405</text:p>
          </table:table-cell>
          <table:table-cell office:value-type="float" office:value="100532.52" table:style-name="ce16">
            <text:p>100532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3" table:style-name="ce14">
            <text:p>383</text:p>
          </table:table-cell>
          <table:table-cell office:value-type="string" table:style-name="ce15">
            <text:p>19:10:030304:2406</text:p>
          </table:table-cell>
          <table:table-cell office:value-type="float" office:value="100446.3" table:style-name="ce16">
            <text:p>100446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4" table:style-name="ce14">
            <text:p>384</text:p>
          </table:table-cell>
          <table:table-cell office:value-type="string" table:style-name="ce15">
            <text:p>19:10:030304:2407</text:p>
          </table:table-cell>
          <table:table-cell office:value-type="float" office:value="100360.08" table:style-name="ce16">
            <text:p>100360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5" table:style-name="ce14">
            <text:p>385</text:p>
          </table:table-cell>
          <table:table-cell office:value-type="string" table:style-name="ce15">
            <text:p>19:10:030304:2408</text:p>
          </table:table-cell>
          <table:table-cell office:value-type="float" office:value="100273.86" table:style-name="ce16">
            <text:p>100273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6" table:style-name="ce14">
            <text:p>386</text:p>
          </table:table-cell>
          <table:table-cell office:value-type="string" table:style-name="ce15">
            <text:p>19:10:030304:2409</text:p>
          </table:table-cell>
          <table:table-cell office:value-type="float" office:value="100187.64" table:style-name="ce16">
            <text:p>100187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7" table:style-name="ce14">
            <text:p>387</text:p>
          </table:table-cell>
          <table:table-cell office:value-type="string" table:style-name="ce15">
            <text:p>19:10:030304:2410</text:p>
          </table:table-cell>
          <table:table-cell office:value-type="float" office:value="100101.42" table:style-name="ce16">
            <text:p>100101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8" table:style-name="ce14">
            <text:p>388</text:p>
          </table:table-cell>
          <table:table-cell office:value-type="string" table:style-name="ce15">
            <text:p>19:10:030304:2411</text:p>
          </table:table-cell>
          <table:table-cell office:value-type="float" office:value="79408.62" table:style-name="ce16">
            <text:p>79408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9" table:style-name="ce14">
            <text:p>389</text:p>
          </table:table-cell>
          <table:table-cell office:value-type="string" table:style-name="ce15">
            <text:p>19:10:030304:2412</text:p>
          </table:table-cell>
          <table:table-cell office:value-type="float" office:value="100877.4" table:style-name="ce16">
            <text:p>10087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0" table:style-name="ce14">
            <text:p>390</text:p>
          </table:table-cell>
          <table:table-cell office:value-type="string" table:style-name="ce15">
            <text:p>19:10:030304:2413</text:p>
          </table:table-cell>
          <table:table-cell office:value-type="float" office:value="100791.18" table:style-name="ce16">
            <text:p>100791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1" table:style-name="ce14">
            <text:p>391</text:p>
          </table:table-cell>
          <table:table-cell office:value-type="string" table:style-name="ce15">
            <text:p>19:10:030304:2414</text:p>
          </table:table-cell>
          <table:table-cell office:value-type="float" office:value="88289.279999999999" table:style-name="ce16">
            <text:p>88289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2" table:style-name="ce14">
            <text:p>392</text:p>
          </table:table-cell>
          <table:table-cell office:value-type="string" table:style-name="ce15">
            <text:p>19:10:030304:2415</text:p>
          </table:table-cell>
          <table:table-cell office:value-type="float" office:value="100704.96000000001" table:style-name="ce16">
            <text:p>100704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3" table:style-name="ce14">
            <text:p>393</text:p>
          </table:table-cell>
          <table:table-cell office:value-type="string" table:style-name="ce15">
            <text:p>19:10:030304:2416</text:p>
          </table:table-cell>
          <table:table-cell office:value-type="float" office:value="100532.52" table:style-name="ce16">
            <text:p>100532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4" table:style-name="ce14">
            <text:p>394</text:p>
          </table:table-cell>
          <table:table-cell office:value-type="string" table:style-name="ce15">
            <text:p>19:10:030304:2417</text:p>
          </table:table-cell>
          <table:table-cell office:value-type="float" office:value="100446.3" table:style-name="ce16">
            <text:p>100446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5" table:style-name="ce14">
            <text:p>395</text:p>
          </table:table-cell>
          <table:table-cell office:value-type="string" table:style-name="ce15">
            <text:p>19:10:030304:2418</text:p>
          </table:table-cell>
          <table:table-cell office:value-type="float" office:value="100360.08" table:style-name="ce16">
            <text:p>100360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6" table:style-name="ce14">
            <text:p>396</text:p>
          </table:table-cell>
          <table:table-cell office:value-type="string" table:style-name="ce15">
            <text:p>19:10:030304:2419</text:p>
          </table:table-cell>
          <table:table-cell office:value-type="float" office:value="100273.86" table:style-name="ce16">
            <text:p>100273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7" table:style-name="ce14">
            <text:p>397</text:p>
          </table:table-cell>
          <table:table-cell office:value-type="string" table:style-name="ce15">
            <text:p>19:10:030304:2420</text:p>
          </table:table-cell>
          <table:table-cell office:value-type="float" office:value="100187.64" table:style-name="ce16">
            <text:p>100187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8" table:style-name="ce14">
            <text:p>398</text:p>
          </table:table-cell>
          <table:table-cell office:value-type="string" table:style-name="ce15">
            <text:p>19:10:030304:2421</text:p>
          </table:table-cell>
          <table:table-cell office:value-type="float" office:value="100101.42" table:style-name="ce16">
            <text:p>100101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9" table:style-name="ce14">
            <text:p>399</text:p>
          </table:table-cell>
          <table:table-cell office:value-type="string" table:style-name="ce15">
            <text:p>19:10:030304:2422</text:p>
          </table:table-cell>
          <table:table-cell office:value-type="float" office:value="104757.3" table:style-name="ce16">
            <text:p>104757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0" table:style-name="ce14">
            <text:p>400</text:p>
          </table:table-cell>
          <table:table-cell office:value-type="string" table:style-name="ce15">
            <text:p>19:10:030304:2423</text:p>
          </table:table-cell>
          <table:table-cell office:value-type="float" office:value="104671.08" table:style-name="ce16">
            <text:p>104671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1" table:style-name="ce14">
            <text:p>401</text:p>
          </table:table-cell>
          <table:table-cell office:value-type="string" table:style-name="ce15">
            <text:p>19:10:030304:2424</text:p>
          </table:table-cell>
          <table:table-cell office:value-type="float" office:value="104498.64" table:style-name="ce16">
            <text:p>104498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2" table:style-name="ce14">
            <text:p>402</text:p>
          </table:table-cell>
          <table:table-cell office:value-type="string" table:style-name="ce15">
            <text:p>19:10:030304:2425</text:p>
          </table:table-cell>
          <table:table-cell office:value-type="float" office:value="90444.78" table:style-name="ce16">
            <text:p>90444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3" table:style-name="ce14">
            <text:p>403</text:p>
          </table:table-cell>
          <table:table-cell office:value-type="string" table:style-name="ce15">
            <text:p>19:10:030304:2426</text:p>
          </table:table-cell>
          <table:table-cell office:value-type="float" office:value="88375.5" table:style-name="ce16">
            <text:p>88375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4" table:style-name="ce14">
            <text:p>404</text:p>
          </table:table-cell>
          <table:table-cell office:value-type="string" table:style-name="ce15">
            <text:p>19:10:030304:2427</text:p>
          </table:table-cell>
          <table:table-cell office:value-type="float" office:value="104412.42" table:style-name="ce16">
            <text:p>104412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5" table:style-name="ce14">
            <text:p>405</text:p>
          </table:table-cell>
          <table:table-cell office:value-type="string" table:style-name="ce15">
            <text:p>19:10:030304:2428</text:p>
          </table:table-cell>
          <table:table-cell office:value-type="float" office:value="104326.2" table:style-name="ce16">
            <text:p>104326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6" table:style-name="ce14">
            <text:p>406</text:p>
          </table:table-cell>
          <table:table-cell office:value-type="string" table:style-name="ce15">
            <text:p>19:10:030304:2429</text:p>
          </table:table-cell>
          <table:table-cell office:value-type="float" office:value="104239.98" table:style-name="ce16">
            <text:p>104239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7" table:style-name="ce14">
            <text:p>407</text:p>
          </table:table-cell>
          <table:table-cell office:value-type="string" table:style-name="ce15">
            <text:p>19:10:030304:2430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8" table:style-name="ce14">
            <text:p>408</text:p>
          </table:table-cell>
          <table:table-cell office:value-type="string" table:style-name="ce15">
            <text:p>19:10:030304:2431</text:p>
          </table:table-cell>
          <table:table-cell office:value-type="float" office:value="103981.32" table:style-name="ce16">
            <text:p>103981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9" table:style-name="ce14">
            <text:p>409</text:p>
          </table:table-cell>
          <table:table-cell office:value-type="string" table:style-name="ce15">
            <text:p>19:10:030304:2432</text:p>
          </table:table-cell>
          <table:table-cell office:value-type="float" office:value="96393.96" table:style-name="ce16">
            <text:p>96393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0" table:style-name="ce14">
            <text:p>410</text:p>
          </table:table-cell>
          <table:table-cell office:value-type="string" table:style-name="ce15">
            <text:p>19:10:030304:2433</text:p>
          </table:table-cell>
          <table:table-cell office:value-type="float" office:value="104757.3" table:style-name="ce16">
            <text:p>104757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1" table:style-name="ce14">
            <text:p>411</text:p>
          </table:table-cell>
          <table:table-cell office:value-type="string" table:style-name="ce15">
            <text:p>19:10:030304:2434</text:p>
          </table:table-cell>
          <table:table-cell office:value-type="float" office:value="104671.08" table:style-name="ce16">
            <text:p>104671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2" table:style-name="ce14">
            <text:p>412</text:p>
          </table:table-cell>
          <table:table-cell office:value-type="string" table:style-name="ce15">
            <text:p>19:10:030304:2435</text:p>
          </table:table-cell>
          <table:table-cell office:value-type="float" office:value="104498.64" table:style-name="ce16">
            <text:p>104498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3" table:style-name="ce14">
            <text:p>413</text:p>
          </table:table-cell>
          <table:table-cell office:value-type="string" table:style-name="ce15">
            <text:p>19:10:030304:2436</text:p>
          </table:table-cell>
          <table:table-cell office:value-type="float" office:value="104412.42" table:style-name="ce16">
            <text:p>104412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4" table:style-name="ce14">
            <text:p>414</text:p>
          </table:table-cell>
          <table:table-cell office:value-type="string" table:style-name="ce15">
            <text:p>19:10:030304:2437</text:p>
          </table:table-cell>
          <table:table-cell office:value-type="float" office:value="88375.5" table:style-name="ce16">
            <text:p>88375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5" table:style-name="ce14">
            <text:p>415</text:p>
          </table:table-cell>
          <table:table-cell office:value-type="string" table:style-name="ce15">
            <text:p>19:10:030304:2438</text:p>
          </table:table-cell>
          <table:table-cell office:value-type="float" office:value="104326.2" table:style-name="ce16">
            <text:p>104326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6" table:style-name="ce14">
            <text:p>416</text:p>
          </table:table-cell>
          <table:table-cell office:value-type="string" table:style-name="ce15">
            <text:p>19:10:030304:2439</text:p>
          </table:table-cell>
          <table:table-cell office:value-type="float" office:value="104239.98" table:style-name="ce16">
            <text:p>104239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7" table:style-name="ce14">
            <text:p>417</text:p>
          </table:table-cell>
          <table:table-cell office:value-type="string" table:style-name="ce15">
            <text:p>19:10:030304:2440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8" table:style-name="ce14">
            <text:p>418</text:p>
          </table:table-cell>
          <table:table-cell office:value-type="string" table:style-name="ce15">
            <text:p>19:10:030304:2441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9" table:style-name="ce14">
            <text:p>419</text:p>
          </table:table-cell>
          <table:table-cell office:value-type="string" table:style-name="ce15">
            <text:p>19:10:030304:2442</text:p>
          </table:table-cell>
          <table:table-cell office:value-type="float" office:value="96393.96" table:style-name="ce16">
            <text:p>96393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0" table:style-name="ce14">
            <text:p>420</text:p>
          </table:table-cell>
          <table:table-cell office:value-type="string" table:style-name="ce15">
            <text:p>19:10:030304:2443</text:p>
          </table:table-cell>
          <table:table-cell office:value-type="float" office:value="98204.58" table:style-name="ce16">
            <text:p>98204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1" table:style-name="ce14">
            <text:p>421</text:p>
          </table:table-cell>
          <table:table-cell office:value-type="string" table:style-name="ce15">
            <text:p>19:10:030304:2444</text:p>
          </table:table-cell>
          <table:table-cell office:value-type="float" office:value="88634.16" table:style-name="ce16">
            <text:p>8863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2" table:style-name="ce14">
            <text:p>422</text:p>
          </table:table-cell>
          <table:table-cell office:value-type="string" table:style-name="ce15">
            <text:p>19:10:030304:2445</text:p>
          </table:table-cell>
          <table:table-cell office:value-type="float" office:value="106481.7" table:style-name="ce16">
            <text:p>106481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3" table:style-name="ce14">
            <text:p>423</text:p>
          </table:table-cell>
          <table:table-cell office:value-type="string" table:style-name="ce15">
            <text:p>19:10:030304:2446</text:p>
          </table:table-cell>
          <table:table-cell office:value-type="float" office:value="106567.92" table:style-name="ce16">
            <text:p>106567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4" table:style-name="ce14">
            <text:p>424</text:p>
          </table:table-cell>
          <table:table-cell office:value-type="string" table:style-name="ce15">
            <text:p>19:10:030304:2447</text:p>
          </table:table-cell>
          <table:table-cell office:value-type="float" office:value="106567.92" table:style-name="ce16">
            <text:p>106567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5" table:style-name="ce14">
            <text:p>425</text:p>
          </table:table-cell>
          <table:table-cell office:value-type="string" table:style-name="ce15">
            <text:p>19:10:030304:2448</text:p>
          </table:table-cell>
          <table:table-cell office:value-type="float" office:value="88289.279999999999" table:style-name="ce16">
            <text:p>88289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6" table:style-name="ce14">
            <text:p>426</text:p>
          </table:table-cell>
          <table:table-cell office:value-type="string" table:style-name="ce15">
            <text:p>19:10:030304:2449</text:p>
          </table:table-cell>
          <table:table-cell office:value-type="float" office:value="70355.520000000004" table:style-name="ce16">
            <text:p>70355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7" table:style-name="ce14">
            <text:p>427</text:p>
          </table:table-cell>
          <table:table-cell office:value-type="string" table:style-name="ce15">
            <text:p>19:10:030304:2450</text:p>
          </table:table-cell>
          <table:table-cell office:value-type="float" office:value="69924.42" table:style-name="ce16">
            <text:p>69924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8" table:style-name="ce14">
            <text:p>428</text:p>
          </table:table-cell>
          <table:table-cell office:value-type="string" table:style-name="ce15">
            <text:p>19:10:030304:2451</text:p>
          </table:table-cell>
          <table:table-cell office:value-type="float" office:value="106567.92" table:style-name="ce16">
            <text:p>106567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9" table:style-name="ce14">
            <text:p>429</text:p>
          </table:table-cell>
          <table:table-cell office:value-type="string" table:style-name="ce15">
            <text:p>19:10:030304:2452</text:p>
          </table:table-cell>
          <table:table-cell office:value-type="float" office:value="106481.7" table:style-name="ce16">
            <text:p>106481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0" table:style-name="ce14">
            <text:p>430</text:p>
          </table:table-cell>
          <table:table-cell office:value-type="string" table:style-name="ce15">
            <text:p>19:10:030304:2453</text:p>
          </table:table-cell>
          <table:table-cell office:value-type="float" office:value="106567.92" table:style-name="ce16">
            <text:p>106567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1" table:style-name="ce14">
            <text:p>431</text:p>
          </table:table-cell>
          <table:table-cell office:value-type="string" table:style-name="ce15">
            <text:p>19:10:030304:2454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2" table:style-name="ce14">
            <text:p>432</text:p>
          </table:table-cell>
          <table:table-cell office:value-type="string" table:style-name="ce15">
            <text:p>19:10:030304:2455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3" table:style-name="ce14">
            <text:p>433</text:p>
          </table:table-cell>
          <table:table-cell office:value-type="string" table:style-name="ce15">
            <text:p>19:10:030304:2456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4" table:style-name="ce14">
            <text:p>434</text:p>
          </table:table-cell>
          <table:table-cell office:value-type="string" table:style-name="ce15">
            <text:p>19:10:030304:2457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5" table:style-name="ce14">
            <text:p>435</text:p>
          </table:table-cell>
          <table:table-cell office:value-type="string" table:style-name="ce15">
            <text:p>19:10:030304:2458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6" table:style-name="ce14">
            <text:p>436</text:p>
          </table:table-cell>
          <table:table-cell office:value-type="string" table:style-name="ce15">
            <text:p>19:10:030304:2459</text:p>
          </table:table-cell>
          <table:table-cell office:value-type="float" office:value="88375.5" table:style-name="ce16">
            <text:p>88375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7" table:style-name="ce14">
            <text:p>437</text:p>
          </table:table-cell>
          <table:table-cell office:value-type="string" table:style-name="ce15">
            <text:p>19:10:030304:2460</text:p>
          </table:table-cell>
          <table:table-cell office:value-type="float" office:value="201466.47" table:style-name="ce16">
            <text:p>201466.4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8" table:style-name="ce14">
            <text:p>438</text:p>
          </table:table-cell>
          <table:table-cell office:value-type="string" table:style-name="ce15">
            <text:p>19:10:030304:2461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9" table:style-name="ce14">
            <text:p>439</text:p>
          </table:table-cell>
          <table:table-cell office:value-type="string" table:style-name="ce15">
            <text:p>19:10:030304:2462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0" table:style-name="ce14">
            <text:p>440</text:p>
          </table:table-cell>
          <table:table-cell office:value-type="string" table:style-name="ce15">
            <text:p>19:10:030304:2463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1" table:style-name="ce14">
            <text:p>441</text:p>
          </table:table-cell>
          <table:table-cell office:value-type="string" table:style-name="ce15">
            <text:p>19:10:030304:2464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2" table:style-name="ce14">
            <text:p>442</text:p>
          </table:table-cell>
          <table:table-cell office:value-type="string" table:style-name="ce15">
            <text:p>19:10:030304:2465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3" table:style-name="ce14">
            <text:p>443</text:p>
          </table:table-cell>
          <table:table-cell office:value-type="string" table:style-name="ce15">
            <text:p>19:10:030304:2466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4" table:style-name="ce14">
            <text:p>444</text:p>
          </table:table-cell>
          <table:table-cell office:value-type="string" table:style-name="ce15">
            <text:p>19:10:030304:2467</text:p>
          </table:table-cell>
          <table:table-cell office:value-type="float" office:value="72769.679999999993" table:style-name="ce16">
            <text:p>72769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5" table:style-name="ce14">
            <text:p>445</text:p>
          </table:table-cell>
          <table:table-cell office:value-type="string" table:style-name="ce15">
            <text:p>19:10:030304:2468</text:p>
          </table:table-cell>
          <table:table-cell office:value-type="float" office:value="103981.32" table:style-name="ce16">
            <text:p>103981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6" table:style-name="ce14">
            <text:p>446</text:p>
          </table:table-cell>
          <table:table-cell office:value-type="string" table:style-name="ce15">
            <text:p>19:10:030304:2469</text:p>
          </table:table-cell>
          <table:table-cell office:value-type="float" office:value="103981.32" table:style-name="ce16">
            <text:p>103981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7" table:style-name="ce14">
            <text:p>447</text:p>
          </table:table-cell>
          <table:table-cell office:value-type="string" table:style-name="ce15">
            <text:p>19:10:030304:2470</text:p>
          </table:table-cell>
          <table:table-cell office:value-type="float" office:value="100704.96000000001" table:style-name="ce16">
            <text:p>100704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8" table:style-name="ce14">
            <text:p>448</text:p>
          </table:table-cell>
          <table:table-cell office:value-type="string" table:style-name="ce15">
            <text:p>19:10:030304:2471</text:p>
          </table:table-cell>
          <table:table-cell office:value-type="float" office:value="101136.06" table:style-name="ce16">
            <text:p>101136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9" table:style-name="ce14">
            <text:p>449</text:p>
          </table:table-cell>
          <table:table-cell office:value-type="string" table:style-name="ce15">
            <text:p>19:10:030304:2472</text:p>
          </table:table-cell>
          <table:table-cell office:value-type="float" office:value="103981.32" table:style-name="ce16">
            <text:p>103981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0" table:style-name="ce14">
            <text:p>450</text:p>
          </table:table-cell>
          <table:table-cell office:value-type="string" table:style-name="ce15">
            <text:p>19:10:030304:2473</text:p>
          </table:table-cell>
          <table:table-cell office:value-type="float" office:value="103981.32" table:style-name="ce16">
            <text:p>103981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1" table:style-name="ce14">
            <text:p>451</text:p>
          </table:table-cell>
          <table:table-cell office:value-type="string" table:style-name="ce15">
            <text:p>19:10:030304:2474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2" table:style-name="ce14">
            <text:p>452</text:p>
          </table:table-cell>
          <table:table-cell office:value-type="string" table:style-name="ce15">
            <text:p>19:10:030304:2475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3" table:style-name="ce14">
            <text:p>453</text:p>
          </table:table-cell>
          <table:table-cell office:value-type="string" table:style-name="ce15">
            <text:p>19:10:030304:2476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4" table:style-name="ce14">
            <text:p>454</text:p>
          </table:table-cell>
          <table:table-cell office:value-type="string" table:style-name="ce15">
            <text:p>19:10:030304:2477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5" table:style-name="ce14">
            <text:p>455</text:p>
          </table:table-cell>
          <table:table-cell office:value-type="string" table:style-name="ce15">
            <text:p>19:10:030304:2478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6" table:style-name="ce14">
            <text:p>456</text:p>
          </table:table-cell>
          <table:table-cell office:value-type="string" table:style-name="ce15">
            <text:p>19:10:030304:2479</text:p>
          </table:table-cell>
          <table:table-cell office:value-type="float" office:value="91220.76" table:style-name="ce16">
            <text:p>91220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7" table:style-name="ce14">
            <text:p>457</text:p>
          </table:table-cell>
          <table:table-cell office:value-type="string" table:style-name="ce15">
            <text:p>19:10:030304:2480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8" table:style-name="ce14">
            <text:p>458</text:p>
          </table:table-cell>
          <table:table-cell office:value-type="string" table:style-name="ce15">
            <text:p>19:10:030304:2481</text:p>
          </table:table-cell>
          <table:table-cell office:value-type="float" office:value="96652.62" table:style-name="ce16">
            <text:p>96652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9" table:style-name="ce14">
            <text:p>459</text:p>
          </table:table-cell>
          <table:table-cell office:value-type="string" table:style-name="ce15">
            <text:p>19:10:030304:2482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0" table:style-name="ce14">
            <text:p>460</text:p>
          </table:table-cell>
          <table:table-cell office:value-type="string" table:style-name="ce15">
            <text:p>19:10:030304:2483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1" table:style-name="ce14">
            <text:p>461</text:p>
          </table:table-cell>
          <table:table-cell office:value-type="string" table:style-name="ce15">
            <text:p>19:10:030304:2484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2" table:style-name="ce14">
            <text:p>462</text:p>
          </table:table-cell>
          <table:table-cell office:value-type="string" table:style-name="ce15">
            <text:p>19:10:030304:2485</text:p>
          </table:table-cell>
          <table:table-cell office:value-type="float" office:value="95790.42" table:style-name="ce16">
            <text:p>95790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3" table:style-name="ce14">
            <text:p>463</text:p>
          </table:table-cell>
          <table:table-cell office:value-type="string" table:style-name="ce15">
            <text:p>19:10:030304:2486</text:p>
          </table:table-cell>
          <table:table-cell office:value-type="float" office:value="91220.76" table:style-name="ce16">
            <text:p>91220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4" table:style-name="ce14">
            <text:p>464</text:p>
          </table:table-cell>
          <table:table-cell office:value-type="string" table:style-name="ce15">
            <text:p>19:10:030304:2487</text:p>
          </table:table-cell>
          <table:table-cell office:value-type="float" office:value="100618.74" table:style-name="ce16">
            <text:p>100618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5" table:style-name="ce14">
            <text:p>465</text:p>
          </table:table-cell>
          <table:table-cell office:value-type="string" table:style-name="ce15">
            <text:p>19:10:030304:2488</text:p>
          </table:table-cell>
          <table:table-cell office:value-type="float" office:value="101825.82" table:style-name="ce16">
            <text:p>101825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6" table:style-name="ce14">
            <text:p>466</text:p>
          </table:table-cell>
          <table:table-cell office:value-type="string" table:style-name="ce15">
            <text:p>19:10:030304:2489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7" table:style-name="ce14">
            <text:p>467</text:p>
          </table:table-cell>
          <table:table-cell office:value-type="string" table:style-name="ce15">
            <text:p>19:10:030304:2490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8" table:style-name="ce14">
            <text:p>468</text:p>
          </table:table-cell>
          <table:table-cell office:value-type="string" table:style-name="ce15">
            <text:p>19:10:030304:2491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9" table:style-name="ce14">
            <text:p>469</text:p>
          </table:table-cell>
          <table:table-cell office:value-type="string" table:style-name="ce15">
            <text:p>19:10:030304:2492</text:p>
          </table:table-cell>
          <table:table-cell office:value-type="float" office:value="96307.74" table:style-name="ce16">
            <text:p>96307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0" table:style-name="ce14">
            <text:p>470</text:p>
          </table:table-cell>
          <table:table-cell office:value-type="string" table:style-name="ce15">
            <text:p>19:10:030304:2493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1" table:style-name="ce14">
            <text:p>471</text:p>
          </table:table-cell>
          <table:table-cell office:value-type="string" table:style-name="ce15">
            <text:p>19:10:030304:2494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2" table:style-name="ce14">
            <text:p>472</text:p>
          </table:table-cell>
          <table:table-cell office:value-type="string" table:style-name="ce15">
            <text:p>19:10:030304:2495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3" table:style-name="ce14">
            <text:p>473</text:p>
          </table:table-cell>
          <table:table-cell office:value-type="string" table:style-name="ce15">
            <text:p>19:10:030304:2496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4" table:style-name="ce14">
            <text:p>474</text:p>
          </table:table-cell>
          <table:table-cell office:value-type="string" table:style-name="ce15">
            <text:p>19:10:030304:2497</text:p>
          </table:table-cell>
          <table:table-cell office:value-type="float" office:value="90531" table:style-name="ce16">
            <text:p>9053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5" table:style-name="ce14">
            <text:p>475</text:p>
          </table:table-cell>
          <table:table-cell office:value-type="string" table:style-name="ce15">
            <text:p>19:10:030304:2498</text:p>
          </table:table-cell>
          <table:table-cell office:value-type="float" office:value="82598.759999999995" table:style-name="ce16">
            <text:p>82598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6" table:style-name="ce14">
            <text:p>476</text:p>
          </table:table-cell>
          <table:table-cell office:value-type="string" table:style-name="ce15">
            <text:p>19:10:030304:2499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7" table:style-name="ce14">
            <text:p>477</text:p>
          </table:table-cell>
          <table:table-cell office:value-type="string" table:style-name="ce15">
            <text:p>19:10:030304:2500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8" table:style-name="ce14">
            <text:p>478</text:p>
          </table:table-cell>
          <table:table-cell office:value-type="string" table:style-name="ce15">
            <text:p>19:10:030304:2501</text:p>
          </table:table-cell>
          <table:table-cell office:value-type="float" office:value="96307.74" table:style-name="ce16">
            <text:p>96307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9" table:style-name="ce14">
            <text:p>479</text:p>
          </table:table-cell>
          <table:table-cell office:value-type="string" table:style-name="ce15">
            <text:p>19:10:030304:2502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0" table:style-name="ce14">
            <text:p>480</text:p>
          </table:table-cell>
          <table:table-cell office:value-type="string" table:style-name="ce15">
            <text:p>19:10:030304:2503</text:p>
          </table:table-cell>
          <table:table-cell office:value-type="float" office:value="95876.64" table:style-name="ce16">
            <text:p>95876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1" table:style-name="ce14">
            <text:p>481</text:p>
          </table:table-cell>
          <table:table-cell office:value-type="string" table:style-name="ce15">
            <text:p>19:10:030304:2504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2" table:style-name="ce14">
            <text:p>482</text:p>
          </table:table-cell>
          <table:table-cell office:value-type="string" table:style-name="ce15">
            <text:p>19:10:030304:2505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3" table:style-name="ce14">
            <text:p>483</text:p>
          </table:table-cell>
          <table:table-cell office:value-type="string" table:style-name="ce15">
            <text:p>19:10:030304:2506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4" table:style-name="ce14">
            <text:p>484</text:p>
          </table:table-cell>
          <table:table-cell office:value-type="string" table:style-name="ce15">
            <text:p>19:10:030304:2507</text:p>
          </table:table-cell>
          <table:table-cell office:value-type="float" office:value="90531" table:style-name="ce16">
            <text:p>9053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5" table:style-name="ce14">
            <text:p>485</text:p>
          </table:table-cell>
          <table:table-cell office:value-type="string" table:style-name="ce15">
            <text:p>19:10:030304:2508</text:p>
          </table:table-cell>
          <table:table-cell office:value-type="float" office:value="77080.679999999993" table:style-name="ce16">
            <text:p>77080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6" table:style-name="ce14">
            <text:p>486</text:p>
          </table:table-cell>
          <table:table-cell office:value-type="string" table:style-name="ce15">
            <text:p>19:10:030304:2509</text:p>
          </table:table-cell>
          <table:table-cell office:value-type="float" office:value="81219.240000000005" table:style-name="ce16">
            <text:p>81219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7" table:style-name="ce14">
            <text:p>487</text:p>
          </table:table-cell>
          <table:table-cell office:value-type="string" table:style-name="ce15">
            <text:p>19:10:030304:2510</text:p>
          </table:table-cell>
          <table:table-cell office:value-type="float" office:value="102774.24" table:style-name="ce16">
            <text:p>102774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8" table:style-name="ce14">
            <text:p>488</text:p>
          </table:table-cell>
          <table:table-cell office:value-type="string" table:style-name="ce15">
            <text:p>19:10:030304:2511</text:p>
          </table:table-cell>
          <table:table-cell office:value-type="float" office:value="86220" table:style-name="ce16">
            <text:p>862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9" table:style-name="ce14">
            <text:p>489</text:p>
          </table:table-cell>
          <table:table-cell office:value-type="string" table:style-name="ce15">
            <text:p>19:10:030304:2512</text:p>
          </table:table-cell>
          <table:table-cell office:value-type="float" office:value="86220" table:style-name="ce16">
            <text:p>862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0" table:style-name="ce14">
            <text:p>490</text:p>
          </table:table-cell>
          <table:table-cell office:value-type="string" table:style-name="ce15">
            <text:p>19:10:030304:2513</text:p>
          </table:table-cell>
          <table:table-cell office:value-type="float" office:value="86220" table:style-name="ce16">
            <text:p>862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1" table:style-name="ce14">
            <text:p>491</text:p>
          </table:table-cell>
          <table:table-cell office:value-type="string" table:style-name="ce15">
            <text:p>19:10:030304:2514</text:p>
          </table:table-cell>
          <table:table-cell office:value-type="float" office:value="95531.76" table:style-name="ce16">
            <text:p>95531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2" table:style-name="ce14">
            <text:p>492</text:p>
          </table:table-cell>
          <table:table-cell office:value-type="string" table:style-name="ce15">
            <text:p>19:10:030304:2515</text:p>
          </table:table-cell>
          <table:table-cell office:value-type="float" office:value="86220" table:style-name="ce16">
            <text:p>86220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3" table:style-name="ce14">
            <text:p>493</text:p>
          </table:table-cell>
          <table:table-cell office:value-type="string" table:style-name="ce15">
            <text:p>19:10:030304:2516</text:p>
          </table:table-cell>
          <table:table-cell office:value-type="float" office:value="103464" table:style-name="ce16">
            <text:p>1034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4" table:style-name="ce14">
            <text:p>494</text:p>
          </table:table-cell>
          <table:table-cell office:value-type="string" table:style-name="ce15">
            <text:p>19:10:030304:2517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5" table:style-name="ce14">
            <text:p>495</text:p>
          </table:table-cell>
          <table:table-cell office:value-type="string" table:style-name="ce15">
            <text:p>19:10:030304:2518</text:p>
          </table:table-cell>
          <table:table-cell office:value-type="float" office:value="75528.72" table:style-name="ce16">
            <text:p>75528.7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6" table:style-name="ce14">
            <text:p>496</text:p>
          </table:table-cell>
          <table:table-cell office:value-type="string" table:style-name="ce15">
            <text:p>19:10:030304:2519</text:p>
          </table:table-cell>
          <table:table-cell office:value-type="float" office:value="98463.24" table:style-name="ce16">
            <text:p>98463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7" table:style-name="ce14">
            <text:p>497</text:p>
          </table:table-cell>
          <table:table-cell office:value-type="string" table:style-name="ce15">
            <text:p>19:10:030304:2520</text:p>
          </table:table-cell>
          <table:table-cell office:value-type="float" office:value="82512.539999999994" table:style-name="ce16">
            <text:p>82512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8" table:style-name="ce14">
            <text:p>498</text:p>
          </table:table-cell>
          <table:table-cell office:value-type="string" table:style-name="ce15">
            <text:p>19:10:030304:2521</text:p>
          </table:table-cell>
          <table:table-cell office:value-type="float" office:value="109930.5" table:style-name="ce16">
            <text:p>109930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9" table:style-name="ce14">
            <text:p>499</text:p>
          </table:table-cell>
          <table:table-cell office:value-type="string" table:style-name="ce15">
            <text:p>19:10:030304:2522</text:p>
          </table:table-cell>
          <table:table-cell office:value-type="float" office:value="106999.02" table:style-name="ce16">
            <text:p>106999.0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0" table:style-name="ce14">
            <text:p>500</text:p>
          </table:table-cell>
          <table:table-cell office:value-type="string" table:style-name="ce15">
            <text:p>19:10:030304:2523</text:p>
          </table:table-cell>
          <table:table-cell office:value-type="float" office:value="79322.399999999994" table:style-name="ce16">
            <text:p>79322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1" table:style-name="ce14">
            <text:p>501</text:p>
          </table:table-cell>
          <table:table-cell office:value-type="string" table:style-name="ce15">
            <text:p>19:10:030304:2524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2" table:style-name="ce14">
            <text:p>502</text:p>
          </table:table-cell>
          <table:table-cell office:value-type="string" table:style-name="ce15">
            <text:p>19:10:030304:2525</text:p>
          </table:table-cell>
          <table:table-cell office:value-type="float" office:value="95100.66" table:style-name="ce16">
            <text:p>95100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3" table:style-name="ce14">
            <text:p>503</text:p>
          </table:table-cell>
          <table:table-cell office:value-type="string" table:style-name="ce15">
            <text:p>19:10:030304:2526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4" table:style-name="ce14">
            <text:p>504</text:p>
          </table:table-cell>
          <table:table-cell office:value-type="string" table:style-name="ce15">
            <text:p>19:10:030304:2527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5" table:style-name="ce14">
            <text:p>505</text:p>
          </table:table-cell>
          <table:table-cell office:value-type="string" table:style-name="ce15">
            <text:p>19:10:030304:2528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6" table:style-name="ce14">
            <text:p>506</text:p>
          </table:table-cell>
          <table:table-cell office:value-type="string" table:style-name="ce15">
            <text:p>19:10:030304:2529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7" table:style-name="ce14">
            <text:p>507</text:p>
          </table:table-cell>
          <table:table-cell office:value-type="string" table:style-name="ce15">
            <text:p>19:10:030304:2530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8" table:style-name="ce14">
            <text:p>508</text:p>
          </table:table-cell>
          <table:table-cell office:value-type="string" table:style-name="ce15">
            <text:p>19:10:030304:2531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9" table:style-name="ce14">
            <text:p>509</text:p>
          </table:table-cell>
          <table:table-cell office:value-type="string" table:style-name="ce15">
            <text:p>19:10:030304:2532</text:p>
          </table:table-cell>
          <table:table-cell office:value-type="float" office:value="239346.5" table:style-name="ce16">
            <text:p>23934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0" table:style-name="ce14">
            <text:p>510</text:p>
          </table:table-cell>
          <table:table-cell office:value-type="string" table:style-name="ce15">
            <text:p>19:10:030304:2533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1" table:style-name="ce14">
            <text:p>511</text:p>
          </table:table-cell>
          <table:table-cell office:value-type="string" table:style-name="ce15">
            <text:p>19:10:030304:2534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2" table:style-name="ce14">
            <text:p>512</text:p>
          </table:table-cell>
          <table:table-cell office:value-type="string" table:style-name="ce15">
            <text:p>19:10:030304:1935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3" table:style-name="ce14">
            <text:p>513</text:p>
          </table:table-cell>
          <table:table-cell office:value-type="string" table:style-name="ce15">
            <text:p>19:10:030304:1936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4" table:style-name="ce14">
            <text:p>514</text:p>
          </table:table-cell>
          <table:table-cell office:value-type="string" table:style-name="ce15">
            <text:p>19:10:030304:1937</text:p>
          </table:table-cell>
          <table:table-cell office:value-type="float" office:value="89151.48" table:style-name="ce16">
            <text:p>89151.4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5" table:style-name="ce14">
            <text:p>515</text:p>
          </table:table-cell>
          <table:table-cell office:value-type="string" table:style-name="ce15">
            <text:p>19:10:030304:1938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6" table:style-name="ce14">
            <text:p>516</text:p>
          </table:table-cell>
          <table:table-cell office:value-type="string" table:style-name="ce15">
            <text:p>19:10:030304:1939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7" table:style-name="ce14">
            <text:p>517</text:p>
          </table:table-cell>
          <table:table-cell office:value-type="string" table:style-name="ce15">
            <text:p>19:10:030304:1940</text:p>
          </table:table-cell>
          <table:table-cell office:value-type="float" office:value="87685.74" table:style-name="ce16">
            <text:p>87685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8" table:style-name="ce14">
            <text:p>518</text:p>
          </table:table-cell>
          <table:table-cell office:value-type="string" table:style-name="ce15">
            <text:p>19:10:030304:1941</text:p>
          </table:table-cell>
          <table:table-cell office:value-type="float" office:value="86392.44" table:style-name="ce16">
            <text:p>86392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9" table:style-name="ce14">
            <text:p>519</text:p>
          </table:table-cell>
          <table:table-cell office:value-type="string" table:style-name="ce15">
            <text:p>19:10:030304:1942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0" table:style-name="ce14">
            <text:p>520</text:p>
          </table:table-cell>
          <table:table-cell office:value-type="string" table:style-name="ce15">
            <text:p>19:10:030304:1943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1" table:style-name="ce14">
            <text:p>521</text:p>
          </table:table-cell>
          <table:table-cell office:value-type="string" table:style-name="ce15">
            <text:p>19:10:030304:1944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2" table:style-name="ce14">
            <text:p>522</text:p>
          </table:table-cell>
          <table:table-cell office:value-type="string" table:style-name="ce15">
            <text:p>19:10:030304:1945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3" table:style-name="ce14">
            <text:p>523</text:p>
          </table:table-cell>
          <table:table-cell office:value-type="string" table:style-name="ce15">
            <text:p>19:10:030304:1946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4" table:style-name="ce14">
            <text:p>524</text:p>
          </table:table-cell>
          <table:table-cell office:value-type="string" table:style-name="ce15">
            <text:p>19:10:030304:1947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5" table:style-name="ce14">
            <text:p>525</text:p>
          </table:table-cell>
          <table:table-cell office:value-type="string" table:style-name="ce15">
            <text:p>19:10:030304:1948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6" table:style-name="ce14">
            <text:p>526</text:p>
          </table:table-cell>
          <table:table-cell office:value-type="string" table:style-name="ce15">
            <text:p>19:10:030304:1949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7" table:style-name="ce14">
            <text:p>527</text:p>
          </table:table-cell>
          <table:table-cell office:value-type="string" table:style-name="ce15">
            <text:p>19:10:030304:1950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8" table:style-name="ce14">
            <text:p>528</text:p>
          </table:table-cell>
          <table:table-cell office:value-type="string" table:style-name="ce15">
            <text:p>19:10:030304:1951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9" table:style-name="ce14">
            <text:p>529</text:p>
          </table:table-cell>
          <table:table-cell office:value-type="string" table:style-name="ce15">
            <text:p>19:10:030304:1952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0" table:style-name="ce14">
            <text:p>530</text:p>
          </table:table-cell>
          <table:table-cell office:value-type="string" table:style-name="ce15">
            <text:p>19:10:030304:1953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1" table:style-name="ce14">
            <text:p>531</text:p>
          </table:table-cell>
          <table:table-cell office:value-type="string" table:style-name="ce15">
            <text:p>19:10:030304:1954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2" table:style-name="ce14">
            <text:p>532</text:p>
          </table:table-cell>
          <table:table-cell office:value-type="string" table:style-name="ce15">
            <text:p>19:10:030304:1955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3" table:style-name="ce14">
            <text:p>533</text:p>
          </table:table-cell>
          <table:table-cell office:value-type="string" table:style-name="ce15">
            <text:p>19:10:030304:1956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4" table:style-name="ce14">
            <text:p>534</text:p>
          </table:table-cell>
          <table:table-cell office:value-type="string" table:style-name="ce15">
            <text:p>19:10:030304:1957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5" table:style-name="ce14">
            <text:p>535</text:p>
          </table:table-cell>
          <table:table-cell office:value-type="string" table:style-name="ce15">
            <text:p>19:10:030304:1958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6" table:style-name="ce14">
            <text:p>536</text:p>
          </table:table-cell>
          <table:table-cell office:value-type="string" table:style-name="ce15">
            <text:p>19:10:030304:1959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7" table:style-name="ce14">
            <text:p>537</text:p>
          </table:table-cell>
          <table:table-cell office:value-type="string" table:style-name="ce15">
            <text:p>19:10:030304:1960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8" table:style-name="ce14">
            <text:p>538</text:p>
          </table:table-cell>
          <table:table-cell office:value-type="string" table:style-name="ce15">
            <text:p>19:10:030304:1961</text:p>
          </table:table-cell>
          <table:table-cell office:value-type="float" office:value="94238.46" table:style-name="ce16">
            <text:p>94238.4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9" table:style-name="ce14">
            <text:p>539</text:p>
          </table:table-cell>
          <table:table-cell office:value-type="string" table:style-name="ce15">
            <text:p>19:10:030304:1962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0" table:style-name="ce14">
            <text:p>540</text:p>
          </table:table-cell>
          <table:table-cell office:value-type="string" table:style-name="ce15">
            <text:p>19:10:030304:1963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1" table:style-name="ce14">
            <text:p>541</text:p>
          </table:table-cell>
          <table:table-cell office:value-type="string" table:style-name="ce15">
            <text:p>19:10:030304:1964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2" table:style-name="ce14">
            <text:p>542</text:p>
          </table:table-cell>
          <table:table-cell office:value-type="string" table:style-name="ce15">
            <text:p>19:10:030304:1965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3" table:style-name="ce14">
            <text:p>543</text:p>
          </table:table-cell>
          <table:table-cell office:value-type="string" table:style-name="ce15">
            <text:p>19:10:030304:1966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4" table:style-name="ce14">
            <text:p>544</text:p>
          </table:table-cell>
          <table:table-cell office:value-type="string" table:style-name="ce15">
            <text:p>19:10:030304:1967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5" table:style-name="ce14">
            <text:p>545</text:p>
          </table:table-cell>
          <table:table-cell office:value-type="string" table:style-name="ce15">
            <text:p>19:10:030304:1968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6" table:style-name="ce14">
            <text:p>546</text:p>
          </table:table-cell>
          <table:table-cell office:value-type="string" table:style-name="ce15">
            <text:p>19:10:030304:1969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7" table:style-name="ce14">
            <text:p>547</text:p>
          </table:table-cell>
          <table:table-cell office:value-type="string" table:style-name="ce15">
            <text:p>19:10:030304:1970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8" table:style-name="ce14">
            <text:p>548</text:p>
          </table:table-cell>
          <table:table-cell office:value-type="string" table:style-name="ce15">
            <text:p>19:10:030304:1971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9" table:style-name="ce14">
            <text:p>549</text:p>
          </table:table-cell>
          <table:table-cell office:value-type="string" table:style-name="ce15">
            <text:p>19:10:030304:1972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0" table:style-name="ce14">
            <text:p>550</text:p>
          </table:table-cell>
          <table:table-cell office:value-type="string" table:style-name="ce15">
            <text:p>19:10:030304:1973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1" table:style-name="ce14">
            <text:p>551</text:p>
          </table:table-cell>
          <table:table-cell office:value-type="string" table:style-name="ce15">
            <text:p>19:10:030304:1974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2" table:style-name="ce14">
            <text:p>552</text:p>
          </table:table-cell>
          <table:table-cell office:value-type="string" table:style-name="ce15">
            <text:p>19:10:030304:1975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3" table:style-name="ce14">
            <text:p>553</text:p>
          </table:table-cell>
          <table:table-cell office:value-type="string" table:style-name="ce15">
            <text:p>19:10:030304:1976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4" table:style-name="ce14">
            <text:p>554</text:p>
          </table:table-cell>
          <table:table-cell office:value-type="string" table:style-name="ce15">
            <text:p>19:10:030304:1977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5" table:style-name="ce14">
            <text:p>555</text:p>
          </table:table-cell>
          <table:table-cell office:value-type="string" table:style-name="ce15">
            <text:p>19:10:030304:1978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6" table:style-name="ce14">
            <text:p>556</text:p>
          </table:table-cell>
          <table:table-cell office:value-type="string" table:style-name="ce15">
            <text:p>19:10:030304:1979</text:p>
          </table:table-cell>
          <table:table-cell office:value-type="float" office:value="94928.22" table:style-name="ce16">
            <text:p>94928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7" table:style-name="ce14">
            <text:p>557</text:p>
          </table:table-cell>
          <table:table-cell office:value-type="string" table:style-name="ce15">
            <text:p>19:10:030304:1980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8" table:style-name="ce14">
            <text:p>558</text:p>
          </table:table-cell>
          <table:table-cell office:value-type="string" table:style-name="ce15">
            <text:p>19:10:030304:1981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9" table:style-name="ce14">
            <text:p>559</text:p>
          </table:table-cell>
          <table:table-cell office:value-type="string" table:style-name="ce15">
            <text:p>19:10:030304:1982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0" table:style-name="ce14">
            <text:p>560</text:p>
          </table:table-cell>
          <table:table-cell office:value-type="string" table:style-name="ce15">
            <text:p>19:10:030304:1983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1" table:style-name="ce14">
            <text:p>561</text:p>
          </table:table-cell>
          <table:table-cell office:value-type="string" table:style-name="ce15">
            <text:p>19:10:030304:1984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2" table:style-name="ce14">
            <text:p>562</text:p>
          </table:table-cell>
          <table:table-cell office:value-type="string" table:style-name="ce15">
            <text:p>19:10:030304:1985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3" table:style-name="ce14">
            <text:p>563</text:p>
          </table:table-cell>
          <table:table-cell office:value-type="string" table:style-name="ce15">
            <text:p>19:10:030304:1986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4" table:style-name="ce14">
            <text:p>564</text:p>
          </table:table-cell>
          <table:table-cell office:value-type="string" table:style-name="ce15">
            <text:p>19:10:030304:1987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5" table:style-name="ce14">
            <text:p>565</text:p>
          </table:table-cell>
          <table:table-cell office:value-type="string" table:style-name="ce15">
            <text:p>19:10:030304:1988</text:p>
          </table:table-cell>
          <table:table-cell office:value-type="float" office:value="93203.82" table:style-name="ce16">
            <text:p>93203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6" table:style-name="ce14">
            <text:p>566</text:p>
          </table:table-cell>
          <table:table-cell office:value-type="string" table:style-name="ce15">
            <text:p>19:10:030304:1989</text:p>
          </table:table-cell>
          <table:table-cell office:value-type="float" office:value="93721.14" table:style-name="ce16">
            <text:p>93721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7" table:style-name="ce14">
            <text:p>567</text:p>
          </table:table-cell>
          <table:table-cell office:value-type="string" table:style-name="ce15">
            <text:p>19:10:030304:1990</text:p>
          </table:table-cell>
          <table:table-cell office:value-type="float" office:value="94238.46" table:style-name="ce16">
            <text:p>94238.4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8" table:style-name="ce14">
            <text:p>568</text:p>
          </table:table-cell>
          <table:table-cell office:value-type="string" table:style-name="ce15">
            <text:p>19:10:030304:1991</text:p>
          </table:table-cell>
          <table:table-cell office:value-type="float" office:value="94842" table:style-name="ce16">
            <text:p>948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9" table:style-name="ce14">
            <text:p>569</text:p>
          </table:table-cell>
          <table:table-cell office:value-type="string" table:style-name="ce15">
            <text:p>19:10:030304:1992</text:p>
          </table:table-cell>
          <table:table-cell office:value-type="float" office:value="96135.3" table:style-name="ce16">
            <text:p>96135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0" table:style-name="ce14">
            <text:p>570</text:p>
          </table:table-cell>
          <table:table-cell office:value-type="string" table:style-name="ce15">
            <text:p>19:10:030304:1993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1" table:style-name="ce14">
            <text:p>571</text:p>
          </table:table-cell>
          <table:table-cell office:value-type="string" table:style-name="ce15">
            <text:p>19:10:030304:1994</text:p>
          </table:table-cell>
          <table:table-cell office:value-type="float" office:value="83805.84" table:style-name="ce16">
            <text:p>83805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2" table:style-name="ce14">
            <text:p>572</text:p>
          </table:table-cell>
          <table:table-cell office:value-type="string" table:style-name="ce15">
            <text:p>19:10:030304:1995</text:p>
          </table:table-cell>
          <table:table-cell office:value-type="float" office:value="83805.84" table:style-name="ce16">
            <text:p>83805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3" table:style-name="ce14">
            <text:p>573</text:p>
          </table:table-cell>
          <table:table-cell office:value-type="string" table:style-name="ce15">
            <text:p>19:10:030304:1996</text:p>
          </table:table-cell>
          <table:table-cell office:value-type="float" office:value="82857.42" table:style-name="ce16">
            <text:p>82857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4" table:style-name="ce14">
            <text:p>574</text:p>
          </table:table-cell>
          <table:table-cell office:value-type="string" table:style-name="ce15">
            <text:p>19:10:030304:1997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5" table:style-name="ce14">
            <text:p>575</text:p>
          </table:table-cell>
          <table:table-cell office:value-type="string" table:style-name="ce15">
            <text:p>19:10:030304:1998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6" table:style-name="ce14">
            <text:p>576</text:p>
          </table:table-cell>
          <table:table-cell office:value-type="string" table:style-name="ce15">
            <text:p>19:10:030304:1999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7" table:style-name="ce14">
            <text:p>577</text:p>
          </table:table-cell>
          <table:table-cell office:value-type="string" table:style-name="ce15">
            <text:p>19:10:030304:2000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8" table:style-name="ce14">
            <text:p>578</text:p>
          </table:table-cell>
          <table:table-cell office:value-type="string" table:style-name="ce15">
            <text:p>19:10:030304:2001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9" table:style-name="ce14">
            <text:p>579</text:p>
          </table:table-cell>
          <table:table-cell office:value-type="string" table:style-name="ce15">
            <text:p>19:10:030304:2002</text:p>
          </table:table-cell>
          <table:table-cell office:value-type="float" office:value="93290.04" table:style-name="ce16">
            <text:p>93290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0" table:style-name="ce14">
            <text:p>580</text:p>
          </table:table-cell>
          <table:table-cell office:value-type="string" table:style-name="ce15">
            <text:p>19:10:030304:2003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1" table:style-name="ce14">
            <text:p>581</text:p>
          </table:table-cell>
          <table:table-cell office:value-type="string" table:style-name="ce15">
            <text:p>19:10:030304:2004</text:p>
          </table:table-cell>
          <table:table-cell office:value-type="float" office:value="177366" table:style-name="ce16">
            <text:p>1773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2" table:style-name="ce14">
            <text:p>582</text:p>
          </table:table-cell>
          <table:table-cell office:value-type="string" table:style-name="ce15">
            <text:p>19:10:030304:2005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3" table:style-name="ce14">
            <text:p>583</text:p>
          </table:table-cell>
          <table:table-cell office:value-type="string" table:style-name="ce15">
            <text:p>19:10:030304:2006</text:p>
          </table:table-cell>
          <table:table-cell office:value-type="float" office:value="94755.78" table:style-name="ce16">
            <text:p>94755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4" table:style-name="ce14">
            <text:p>584</text:p>
          </table:table-cell>
          <table:table-cell office:value-type="string" table:style-name="ce15">
            <text:p>19:10:030304:2007</text:p>
          </table:table-cell>
          <table:table-cell office:value-type="float" office:value="94583.34" table:style-name="ce16">
            <text:p>94583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5" table:style-name="ce14">
            <text:p>585</text:p>
          </table:table-cell>
          <table:table-cell office:value-type="string" table:style-name="ce15">
            <text:p>19:10:030304:2008</text:p>
          </table:table-cell>
          <table:table-cell office:value-type="float" office:value="105533.28" table:style-name="ce16">
            <text:p>105533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6" table:style-name="ce14">
            <text:p>586</text:p>
          </table:table-cell>
          <table:table-cell office:value-type="string" table:style-name="ce15">
            <text:p>19:10:030304:2009</text:p>
          </table:table-cell>
          <table:table-cell office:value-type="float" office:value="104326.2" table:style-name="ce16">
            <text:p>104326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7" table:style-name="ce14">
            <text:p>587</text:p>
          </table:table-cell>
          <table:table-cell office:value-type="string" table:style-name="ce15">
            <text:p>19:10:030304:2010</text:p>
          </table:table-cell>
          <table:table-cell office:value-type="float" office:value="103205.34" table:style-name="ce16">
            <text:p>103205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8" table:style-name="ce14">
            <text:p>588</text:p>
          </table:table-cell>
          <table:table-cell office:value-type="string" table:style-name="ce15">
            <text:p>19:10:030304:2011</text:p>
          </table:table-cell>
          <table:table-cell office:value-type="float" office:value="101998.26" table:style-name="ce16">
            <text:p>101998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9" table:style-name="ce14">
            <text:p>589</text:p>
          </table:table-cell>
          <table:table-cell office:value-type="string" table:style-name="ce15">
            <text:p>19:10:030304:2012</text:p>
          </table:table-cell>
          <table:table-cell office:value-type="float" office:value="100877.4" table:style-name="ce16">
            <text:p>10087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0" table:style-name="ce14">
            <text:p>590</text:p>
          </table:table-cell>
          <table:table-cell office:value-type="string" table:style-name="ce15">
            <text:p>19:10:030304:2013</text:p>
          </table:table-cell>
          <table:table-cell office:value-type="float" office:value="99670.32" table:style-name="ce16">
            <text:p>99670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1" table:style-name="ce14">
            <text:p>591</text:p>
          </table:table-cell>
          <table:table-cell office:value-type="string" table:style-name="ce15">
            <text:p>19:10:030304:2014</text:p>
          </table:table-cell>
          <table:table-cell office:value-type="float" office:value="98549.46" table:style-name="ce16">
            <text:p>98549.4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2" table:style-name="ce14">
            <text:p>592</text:p>
          </table:table-cell>
          <table:table-cell office:value-type="string" table:style-name="ce15">
            <text:p>19:10:030304:2015</text:p>
          </table:table-cell>
          <table:table-cell office:value-type="float" office:value="95014.44" table:style-name="ce16">
            <text:p>95014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3" table:style-name="ce14">
            <text:p>593</text:p>
          </table:table-cell>
          <table:table-cell office:value-type="string" table:style-name="ce15">
            <text:p>19:10:030304:2016</text:p>
          </table:table-cell>
          <table:table-cell office:value-type="float" office:value="97342.38" table:style-name="ce16">
            <text:p>97342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4" table:style-name="ce14">
            <text:p>594</text:p>
          </table:table-cell>
          <table:table-cell office:value-type="string" table:style-name="ce15">
            <text:p>19:10:030304:2017</text:p>
          </table:table-cell>
          <table:table-cell office:value-type="float" office:value="96221.52" table:style-name="ce16">
            <text:p>96221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5" table:style-name="ce14">
            <text:p>595</text:p>
          </table:table-cell>
          <table:table-cell office:value-type="string" table:style-name="ce15">
            <text:p>19:10:030304:2018</text:p>
          </table:table-cell>
          <table:table-cell office:value-type="float" office:value="95014.44" table:style-name="ce16">
            <text:p>95014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6" table:style-name="ce14">
            <text:p>596</text:p>
          </table:table-cell>
          <table:table-cell office:value-type="string" table:style-name="ce15">
            <text:p>19:10:030304:2019</text:p>
          </table:table-cell>
          <table:table-cell office:value-type="float" office:value="93893.58" table:style-name="ce16">
            <text:p>93893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7" table:style-name="ce14">
            <text:p>597</text:p>
          </table:table-cell>
          <table:table-cell office:value-type="string" table:style-name="ce15">
            <text:p>19:10:030304:2020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8" table:style-name="ce14">
            <text:p>598</text:p>
          </table:table-cell>
          <table:table-cell office:value-type="string" table:style-name="ce15">
            <text:p>19:10:030304:2021</text:p>
          </table:table-cell>
          <table:table-cell office:value-type="float" office:value="105533.28" table:style-name="ce16">
            <text:p>105533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9" table:style-name="ce14">
            <text:p>599</text:p>
          </table:table-cell>
          <table:table-cell office:value-type="string" table:style-name="ce15">
            <text:p>19:10:030304:2022</text:p>
          </table:table-cell>
          <table:table-cell office:value-type="float" office:value="104326.2" table:style-name="ce16">
            <text:p>104326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0" table:style-name="ce14">
            <text:p>600</text:p>
          </table:table-cell>
          <table:table-cell office:value-type="string" table:style-name="ce15">
            <text:p>19:10:030304:2023</text:p>
          </table:table-cell>
          <table:table-cell office:value-type="float" office:value="103205.34" table:style-name="ce16">
            <text:p>103205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1" table:style-name="ce14">
            <text:p>601</text:p>
          </table:table-cell>
          <table:table-cell office:value-type="string" table:style-name="ce15">
            <text:p>19:10:030304:2024</text:p>
          </table:table-cell>
          <table:table-cell office:value-type="float" office:value="101998.26" table:style-name="ce16">
            <text:p>101998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2" table:style-name="ce14">
            <text:p>602</text:p>
          </table:table-cell>
          <table:table-cell office:value-type="string" table:style-name="ce15">
            <text:p>19:10:030304:2025</text:p>
          </table:table-cell>
          <table:table-cell office:value-type="float" office:value="100791.18" table:style-name="ce16">
            <text:p>100791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3" table:style-name="ce14">
            <text:p>603</text:p>
          </table:table-cell>
          <table:table-cell office:value-type="string" table:style-name="ce15">
            <text:p>19:10:030304:2026</text:p>
          </table:table-cell>
          <table:table-cell office:value-type="float" office:value="94669.56" table:style-name="ce16">
            <text:p>94669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4" table:style-name="ce14">
            <text:p>604</text:p>
          </table:table-cell>
          <table:table-cell office:value-type="string" table:style-name="ce15">
            <text:p>19:10:030304:2027</text:p>
          </table:table-cell>
          <table:table-cell office:value-type="float" office:value="99670.32" table:style-name="ce16">
            <text:p>99670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5" table:style-name="ce14">
            <text:p>605</text:p>
          </table:table-cell>
          <table:table-cell office:value-type="string" table:style-name="ce15">
            <text:p>19:10:030304:2028</text:p>
          </table:table-cell>
          <table:table-cell office:value-type="float" office:value="98463.24" table:style-name="ce16">
            <text:p>98463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6" table:style-name="ce14">
            <text:p>606</text:p>
          </table:table-cell>
          <table:table-cell office:value-type="string" table:style-name="ce15">
            <text:p>19:10:030304:2029</text:p>
          </table:table-cell>
          <table:table-cell office:value-type="float" office:value="97342.38" table:style-name="ce16">
            <text:p>97342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7" table:style-name="ce14">
            <text:p>607</text:p>
          </table:table-cell>
          <table:table-cell office:value-type="string" table:style-name="ce15">
            <text:p>19:10:030304:2030</text:p>
          </table:table-cell>
          <table:table-cell office:value-type="float" office:value="96135.3" table:style-name="ce16">
            <text:p>96135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8" table:style-name="ce14">
            <text:p>608</text:p>
          </table:table-cell>
          <table:table-cell office:value-type="string" table:style-name="ce15">
            <text:p>19:10:030304:2031</text:p>
          </table:table-cell>
          <table:table-cell office:value-type="float" office:value="95014.44" table:style-name="ce16">
            <text:p>95014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9" table:style-name="ce14">
            <text:p>609</text:p>
          </table:table-cell>
          <table:table-cell office:value-type="string" table:style-name="ce15">
            <text:p>19:10:030304:2032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0" table:style-name="ce14">
            <text:p>610</text:p>
          </table:table-cell>
          <table:table-cell office:value-type="string" table:style-name="ce15">
            <text:p>19:10:030304:2033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1" table:style-name="ce14">
            <text:p>611</text:p>
          </table:table-cell>
          <table:table-cell office:value-type="string" table:style-name="ce15">
            <text:p>19:10:030304:2034</text:p>
          </table:table-cell>
          <table:table-cell office:value-type="float" office:value="103377.78" table:style-name="ce16">
            <text:p>103377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2" table:style-name="ce14">
            <text:p>612</text:p>
          </table:table-cell>
          <table:table-cell office:value-type="string" table:style-name="ce15">
            <text:p>19:10:030304:2035</text:p>
          </table:table-cell>
          <table:table-cell office:value-type="float" office:value="103205.34" table:style-name="ce16">
            <text:p>103205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3" table:style-name="ce14">
            <text:p>613</text:p>
          </table:table-cell>
          <table:table-cell office:value-type="string" table:style-name="ce15">
            <text:p>19:10:030304:2036</text:p>
          </table:table-cell>
          <table:table-cell office:value-type="float" office:value="102946.68" table:style-name="ce16">
            <text:p>102946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4" table:style-name="ce14">
            <text:p>614</text:p>
          </table:table-cell>
          <table:table-cell office:value-type="string" table:style-name="ce15">
            <text:p>19:10:030304:2037</text:p>
          </table:table-cell>
          <table:table-cell office:value-type="float" office:value="94238.46" table:style-name="ce16">
            <text:p>94238.4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5" table:style-name="ce14">
            <text:p>615</text:p>
          </table:table-cell>
          <table:table-cell office:value-type="string" table:style-name="ce15">
            <text:p>19:10:030304:2038</text:p>
          </table:table-cell>
          <table:table-cell office:value-type="float" office:value="102774.24" table:style-name="ce16">
            <text:p>102774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6" table:style-name="ce14">
            <text:p>616</text:p>
          </table:table-cell>
          <table:table-cell office:value-type="string" table:style-name="ce15">
            <text:p>19:10:030304:2039</text:p>
          </table:table-cell>
          <table:table-cell office:value-type="float" office:value="102515.58" table:style-name="ce16">
            <text:p>102515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7" table:style-name="ce14">
            <text:p>617</text:p>
          </table:table-cell>
          <table:table-cell office:value-type="string" table:style-name="ce15">
            <text:p>19:10:030304:2040</text:p>
          </table:table-cell>
          <table:table-cell office:value-type="float" office:value="102343.14" table:style-name="ce16">
            <text:p>102343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8" table:style-name="ce14">
            <text:p>618</text:p>
          </table:table-cell>
          <table:table-cell office:value-type="string" table:style-name="ce15">
            <text:p>19:10:030304:2041</text:p>
          </table:table-cell>
          <table:table-cell office:value-type="float" office:value="102170.7" table:style-name="ce16">
            <text:p>102170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9" table:style-name="ce14">
            <text:p>619</text:p>
          </table:table-cell>
          <table:table-cell office:value-type="string" table:style-name="ce15">
            <text:p>19:10:030304:2042</text:p>
          </table:table-cell>
          <table:table-cell office:value-type="float" office:value="101912.04" table:style-name="ce16">
            <text:p>101912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0" table:style-name="ce14">
            <text:p>620</text:p>
          </table:table-cell>
          <table:table-cell office:value-type="string" table:style-name="ce15">
            <text:p>19:10:030304:2043</text:p>
          </table:table-cell>
          <table:table-cell office:value-type="float" office:value="101653.38" table:style-name="ce16">
            <text:p>101653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1" table:style-name="ce14">
            <text:p>621</text:p>
          </table:table-cell>
          <table:table-cell office:value-type="string" table:style-name="ce15">
            <text:p>19:10:030304:2044</text:p>
          </table:table-cell>
          <table:table-cell office:value-type="float" office:value="101480.94" table:style-name="ce16">
            <text:p>101480.9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2" table:style-name="ce14">
            <text:p>622</text:p>
          </table:table-cell>
          <table:table-cell office:value-type="string" table:style-name="ce15">
            <text:p>19:10:030304:2045</text:p>
          </table:table-cell>
          <table:table-cell office:value-type="float" office:value="101308.5" table:style-name="ce16">
            <text:p>101308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3" table:style-name="ce14">
            <text:p>623</text:p>
          </table:table-cell>
          <table:table-cell office:value-type="string" table:style-name="ce15">
            <text:p>19:10:030304:2046</text:p>
          </table:table-cell>
          <table:table-cell office:value-type="float" office:value="102084.48" table:style-name="ce16">
            <text:p>102084.4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4" table:style-name="ce14">
            <text:p>624</text:p>
          </table:table-cell>
          <table:table-cell office:value-type="string" table:style-name="ce15">
            <text:p>19:10:030304:2047</text:p>
          </table:table-cell>
          <table:table-cell office:value-type="float" office:value="104412.42" table:style-name="ce16">
            <text:p>104412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5" table:style-name="ce14">
            <text:p>625</text:p>
          </table:table-cell>
          <table:table-cell office:value-type="string" table:style-name="ce15">
            <text:p>19:10:030304:2048</text:p>
          </table:table-cell>
          <table:table-cell office:value-type="float" office:value="93807.360000000001" table:style-name="ce16">
            <text:p>93807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6" table:style-name="ce14">
            <text:p>626</text:p>
          </table:table-cell>
          <table:table-cell office:value-type="string" table:style-name="ce15">
            <text:p>19:10:030304:2049</text:p>
          </table:table-cell>
          <table:table-cell office:value-type="float" office:value="104239.98" table:style-name="ce16">
            <text:p>104239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7" table:style-name="ce14">
            <text:p>627</text:p>
          </table:table-cell>
          <table:table-cell office:value-type="string" table:style-name="ce15">
            <text:p>19:10:030304:2050</text:p>
          </table:table-cell>
          <table:table-cell office:value-type="float" office:value="104067.54" table:style-name="ce16">
            <text:p>104067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8" table:style-name="ce14">
            <text:p>628</text:p>
          </table:table-cell>
          <table:table-cell office:value-type="string" table:style-name="ce15">
            <text:p>19:10:030304:2051</text:p>
          </table:table-cell>
          <table:table-cell office:value-type="float" office:value="103808.88" table:style-name="ce16">
            <text:p>103808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9" table:style-name="ce14">
            <text:p>629</text:p>
          </table:table-cell>
          <table:table-cell office:value-type="string" table:style-name="ce15">
            <text:p>19:10:030304:2052</text:p>
          </table:table-cell>
          <table:table-cell office:value-type="float" office:value="103636.44" table:style-name="ce16">
            <text:p>103636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0" table:style-name="ce14">
            <text:p>630</text:p>
          </table:table-cell>
          <table:table-cell office:value-type="string" table:style-name="ce15">
            <text:p>19:10:030304:2053</text:p>
          </table:table-cell>
          <table:table-cell office:value-type="float" office:value="103377.78" table:style-name="ce16">
            <text:p>103377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1" table:style-name="ce14">
            <text:p>631</text:p>
          </table:table-cell>
          <table:table-cell office:value-type="string" table:style-name="ce15">
            <text:p>19:10:030304:2054</text:p>
          </table:table-cell>
          <table:table-cell office:value-type="float" office:value="103205.34" table:style-name="ce16">
            <text:p>103205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2" table:style-name="ce14">
            <text:p>632</text:p>
          </table:table-cell>
          <table:table-cell office:value-type="string" table:style-name="ce15">
            <text:p>19:10:030304:2055</text:p>
          </table:table-cell>
          <table:table-cell office:value-type="float" office:value="102946.68" table:style-name="ce16">
            <text:p>102946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3" table:style-name="ce14">
            <text:p>633</text:p>
          </table:table-cell>
          <table:table-cell office:value-type="string" table:style-name="ce15">
            <text:p>19:10:030304:2056</text:p>
          </table:table-cell>
          <table:table-cell office:value-type="float" office:value="102774.24" table:style-name="ce16">
            <text:p>102774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4" table:style-name="ce14">
            <text:p>634</text:p>
          </table:table-cell>
          <table:table-cell office:value-type="string" table:style-name="ce15">
            <text:p>19:10:030304:2057</text:p>
          </table:table-cell>
          <table:table-cell office:value-type="float" office:value="102601.8" table:style-name="ce16">
            <text:p>102601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5" table:style-name="ce14">
            <text:p>635</text:p>
          </table:table-cell>
          <table:table-cell office:value-type="string" table:style-name="ce15">
            <text:p>19:10:030304:2058</text:p>
          </table:table-cell>
          <table:table-cell office:value-type="float" office:value="102343.14" table:style-name="ce16">
            <text:p>102343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6" table:style-name="ce14">
            <text:p>636</text:p>
          </table:table-cell>
          <table:table-cell office:value-type="string" table:style-name="ce15">
            <text:p>19:10:030304:2059</text:p>
          </table:table-cell>
          <table:table-cell office:value-type="float" office:value="93376.26" table:style-name="ce16">
            <text:p>93376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7" table:style-name="ce14">
            <text:p>637</text:p>
          </table:table-cell>
          <table:table-cell office:value-type="string" table:style-name="ce15">
            <text:p>19:10:030304:2060</text:p>
          </table:table-cell>
          <table:table-cell office:value-type="float" office:value="101136.06" table:style-name="ce16">
            <text:p>101136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8" table:style-name="ce14">
            <text:p>638</text:p>
          </table:table-cell>
          <table:table-cell office:value-type="string" table:style-name="ce15">
            <text:p>19:10:030304:2061</text:p>
          </table:table-cell>
          <table:table-cell office:value-type="float" office:value="93376.26" table:style-name="ce16">
            <text:p>93376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9" table:style-name="ce14">
            <text:p>639</text:p>
          </table:table-cell>
          <table:table-cell office:value-type="string" table:style-name="ce15">
            <text:p>19:10:030304:2062</text:p>
          </table:table-cell>
          <table:table-cell office:value-type="float" office:value="91738.08" table:style-name="ce16">
            <text:p>91738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0" table:style-name="ce14">
            <text:p>640</text:p>
          </table:table-cell>
          <table:table-cell office:value-type="string" table:style-name="ce15">
            <text:p>19:10:030304:2063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1" table:style-name="ce14">
            <text:p>641</text:p>
          </table:table-cell>
          <table:table-cell office:value-type="string" table:style-name="ce15">
            <text:p>19:10:030304:2064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2" table:style-name="ce14">
            <text:p>642</text:p>
          </table:table-cell>
          <table:table-cell office:value-type="string" table:style-name="ce15">
            <text:p>19:10:030304:2065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3" table:style-name="ce14">
            <text:p>643</text:p>
          </table:table-cell>
          <table:table-cell office:value-type="string" table:style-name="ce15">
            <text:p>19:10:030304:2066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4" table:style-name="ce14">
            <text:p>644</text:p>
          </table:table-cell>
          <table:table-cell office:value-type="string" table:style-name="ce15">
            <text:p>19:10:030304:2067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5" table:style-name="ce14">
            <text:p>645</text:p>
          </table:table-cell>
          <table:table-cell office:value-type="string" table:style-name="ce15">
            <text:p>19:10:030304:2068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6" table:style-name="ce14">
            <text:p>646</text:p>
          </table:table-cell>
          <table:table-cell office:value-type="string" table:style-name="ce15">
            <text:p>19:10:030304:2069</text:p>
          </table:table-cell>
          <table:table-cell office:value-type="float" office:value="93376.26" table:style-name="ce16">
            <text:p>93376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7" table:style-name="ce14">
            <text:p>647</text:p>
          </table:table-cell>
          <table:table-cell office:value-type="string" table:style-name="ce15">
            <text:p>19:10:030304:2070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8" table:style-name="ce14">
            <text:p>648</text:p>
          </table:table-cell>
          <table:table-cell office:value-type="string" table:style-name="ce15">
            <text:p>19:10:030304:2071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9" table:style-name="ce14">
            <text:p>649</text:p>
          </table:table-cell>
          <table:table-cell office:value-type="string" table:style-name="ce15">
            <text:p>19:10:030304:2072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0" table:style-name="ce14">
            <text:p>650</text:p>
          </table:table-cell>
          <table:table-cell office:value-type="string" table:style-name="ce15">
            <text:p>19:10:030304:2073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1" table:style-name="ce14">
            <text:p>651</text:p>
          </table:table-cell>
          <table:table-cell office:value-type="string" table:style-name="ce15">
            <text:p>19:10:030304:2074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2" table:style-name="ce14">
            <text:p>652</text:p>
          </table:table-cell>
          <table:table-cell office:value-type="string" table:style-name="ce15">
            <text:p>19:10:030304:2075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3" table:style-name="ce14">
            <text:p>653</text:p>
          </table:table-cell>
          <table:table-cell office:value-type="string" table:style-name="ce15">
            <text:p>19:10:030304:2076</text:p>
          </table:table-cell>
          <table:table-cell office:value-type="float" office:value="91651.86" table:style-name="ce16">
            <text:p>91651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4" table:style-name="ce14">
            <text:p>654</text:p>
          </table:table-cell>
          <table:table-cell office:value-type="string" table:style-name="ce15">
            <text:p>19:10:030304:2077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5" table:style-name="ce14">
            <text:p>655</text:p>
          </table:table-cell>
          <table:table-cell office:value-type="string" table:style-name="ce15">
            <text:p>19:10:030304:2078</text:p>
          </table:table-cell>
          <table:table-cell office:value-type="float" office:value="93721.14" table:style-name="ce16">
            <text:p>93721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6" table:style-name="ce14">
            <text:p>656</text:p>
          </table:table-cell>
          <table:table-cell office:value-type="string" table:style-name="ce15">
            <text:p>19:10:030304:2079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7" table:style-name="ce14">
            <text:p>657</text:p>
          </table:table-cell>
          <table:table-cell office:value-type="string" table:style-name="ce15">
            <text:p>19:10:030304:2080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8" table:style-name="ce14">
            <text:p>658</text:p>
          </table:table-cell>
          <table:table-cell office:value-type="string" table:style-name="ce15">
            <text:p>19:10:030304:2081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9" table:style-name="ce14">
            <text:p>659</text:p>
          </table:table-cell>
          <table:table-cell office:value-type="string" table:style-name="ce15">
            <text:p>19:10:030304:2082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0" table:style-name="ce14">
            <text:p>660</text:p>
          </table:table-cell>
          <table:table-cell office:value-type="string" table:style-name="ce15">
            <text:p>19:10:030304:2083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1" table:style-name="ce14">
            <text:p>661</text:p>
          </table:table-cell>
          <table:table-cell office:value-type="string" table:style-name="ce15">
            <text:p>19:10:030304:2084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2" table:style-name="ce14">
            <text:p>662</text:p>
          </table:table-cell>
          <table:table-cell office:value-type="string" table:style-name="ce15">
            <text:p>19:10:030304:2085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3" table:style-name="ce14">
            <text:p>663</text:p>
          </table:table-cell>
          <table:table-cell office:value-type="string" table:style-name="ce15">
            <text:p>19:10:030304:2086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4" table:style-name="ce14">
            <text:p>664</text:p>
          </table:table-cell>
          <table:table-cell office:value-type="string" table:style-name="ce15">
            <text:p>19:10:030304:2087</text:p>
          </table:table-cell>
          <table:table-cell office:value-type="float" office:value="93721.14" table:style-name="ce16">
            <text:p>93721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5" table:style-name="ce14">
            <text:p>665</text:p>
          </table:table-cell>
          <table:table-cell office:value-type="string" table:style-name="ce15">
            <text:p>19:10:030304:2088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6" table:style-name="ce14">
            <text:p>666</text:p>
          </table:table-cell>
          <table:table-cell office:value-type="string" table:style-name="ce15">
            <text:p>19:10:030304:2089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7" table:style-name="ce14">
            <text:p>667</text:p>
          </table:table-cell>
          <table:table-cell office:value-type="string" table:style-name="ce15">
            <text:p>19:10:030304:2090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8" table:style-name="ce14">
            <text:p>668</text:p>
          </table:table-cell>
          <table:table-cell office:value-type="string" table:style-name="ce15">
            <text:p>19:10:030304:2091</text:p>
          </table:table-cell>
          <table:table-cell office:value-type="float" office:value="92082.96" table:style-name="ce16">
            <text:p>92082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9" table:style-name="ce14">
            <text:p>669</text:p>
          </table:table-cell>
          <table:table-cell office:value-type="string" table:style-name="ce15">
            <text:p>19:10:030304:2092</text:p>
          </table:table-cell>
          <table:table-cell office:value-type="float" office:value="91738.08" table:style-name="ce16">
            <text:p>91738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0" table:style-name="ce14">
            <text:p>670</text:p>
          </table:table-cell>
          <table:table-cell office:value-type="string" table:style-name="ce15">
            <text:p>19:10:030304:2093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1" table:style-name="ce14">
            <text:p>671</text:p>
          </table:table-cell>
          <table:table-cell office:value-type="string" table:style-name="ce15">
            <text:p>19:10:030304:2094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2" table:style-name="ce14">
            <text:p>672</text:p>
          </table:table-cell>
          <table:table-cell office:value-type="string" table:style-name="ce15">
            <text:p>19:10:030304:2095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3" table:style-name="ce14">
            <text:p>673</text:p>
          </table:table-cell>
          <table:table-cell office:value-type="string" table:style-name="ce15">
            <text:p>19:10:030304:2096</text:p>
          </table:table-cell>
          <table:table-cell office:value-type="float" office:value="93290.04" table:style-name="ce16">
            <text:p>93290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4" table:style-name="ce14">
            <text:p>674</text:p>
          </table:table-cell>
          <table:table-cell office:value-type="string" table:style-name="ce15">
            <text:p>19:10:030304:2097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5" table:style-name="ce14">
            <text:p>675</text:p>
          </table:table-cell>
          <table:table-cell office:value-type="string" table:style-name="ce15">
            <text:p>19:10:030304:2098</text:p>
          </table:table-cell>
          <table:table-cell office:value-type="float" office:value="88979.04" table:style-name="ce16">
            <text:p>88979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6" table:style-name="ce14">
            <text:p>676</text:p>
          </table:table-cell>
          <table:table-cell office:value-type="string" table:style-name="ce15">
            <text:p>19:10:030304:2099</text:p>
          </table:table-cell>
          <table:table-cell office:value-type="float" office:value="88979.04" table:style-name="ce16">
            <text:p>88979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7" table:style-name="ce14">
            <text:p>677</text:p>
          </table:table-cell>
          <table:table-cell office:value-type="string" table:style-name="ce15">
            <text:p>19:10:030304:2100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8" table:style-name="ce14">
            <text:p>678</text:p>
          </table:table-cell>
          <table:table-cell office:value-type="string" table:style-name="ce15">
            <text:p>19:10:030304:2101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9" table:style-name="ce14">
            <text:p>679</text:p>
          </table:table-cell>
          <table:table-cell office:value-type="string" table:style-name="ce15">
            <text:p>19:10:030304:2102</text:p>
          </table:table-cell>
          <table:table-cell office:value-type="float" office:value="88979.04" table:style-name="ce16">
            <text:p>88979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0" table:style-name="ce14">
            <text:p>680</text:p>
          </table:table-cell>
          <table:table-cell office:value-type="string" table:style-name="ce15">
            <text:p>19:10:030304:2103</text:p>
          </table:table-cell>
          <table:table-cell office:value-type="float" office:value="88979.04" table:style-name="ce16">
            <text:p>88979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1" table:style-name="ce14">
            <text:p>681</text:p>
          </table:table-cell>
          <table:table-cell office:value-type="string" table:style-name="ce15">
            <text:p>19:10:030304:2104</text:p>
          </table:table-cell>
          <table:table-cell office:value-type="float" office:value="91738.08" table:style-name="ce16">
            <text:p>91738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2" table:style-name="ce14">
            <text:p>682</text:p>
          </table:table-cell>
          <table:table-cell office:value-type="string" table:style-name="ce15">
            <text:p>19:10:030304:2105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3" table:style-name="ce14">
            <text:p>683</text:p>
          </table:table-cell>
          <table:table-cell office:value-type="string" table:style-name="ce15">
            <text:p>19:10:030304:2106</text:p>
          </table:table-cell>
          <table:table-cell office:value-type="float" office:value="88979.04" table:style-name="ce16">
            <text:p>88979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4" table:style-name="ce14">
            <text:p>684</text:p>
          </table:table-cell>
          <table:table-cell office:value-type="string" table:style-name="ce15">
            <text:p>19:10:030304:2107</text:p>
          </table:table-cell>
          <table:table-cell office:value-type="float" office:value="88979.04" table:style-name="ce16">
            <text:p>88979.0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5" table:style-name="ce14">
            <text:p>685</text:p>
          </table:table-cell>
          <table:table-cell office:value-type="string" table:style-name="ce15">
            <text:p>19:10:030304:2108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6" table:style-name="ce14">
            <text:p>686</text:p>
          </table:table-cell>
          <table:table-cell office:value-type="string" table:style-name="ce15">
            <text:p>19:10:030304:2109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7" table:style-name="ce14">
            <text:p>687</text:p>
          </table:table-cell>
          <table:table-cell office:value-type="string" table:style-name="ce15">
            <text:p>19:10:030304:2110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8" table:style-name="ce14">
            <text:p>688</text:p>
          </table:table-cell>
          <table:table-cell office:value-type="string" table:style-name="ce15">
            <text:p>19:10:030304:2111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9" table:style-name="ce14">
            <text:p>689</text:p>
          </table:table-cell>
          <table:table-cell office:value-type="string" table:style-name="ce15">
            <text:p>19:10:030304:2112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0" table:style-name="ce14">
            <text:p>690</text:p>
          </table:table-cell>
          <table:table-cell office:value-type="string" table:style-name="ce15">
            <text:p>19:10:030304:2113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1" table:style-name="ce14">
            <text:p>691</text:p>
          </table:table-cell>
          <table:table-cell office:value-type="string" table:style-name="ce15">
            <text:p>19:10:030304:2114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2" table:style-name="ce14">
            <text:p>692</text:p>
          </table:table-cell>
          <table:table-cell office:value-type="string" table:style-name="ce15">
            <text:p>19:10:030304:2115</text:p>
          </table:table-cell>
          <table:table-cell office:value-type="float" office:value="90099.9" table:style-name="ce16">
            <text:p>90099.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3" table:style-name="ce14">
            <text:p>693</text:p>
          </table:table-cell>
          <table:table-cell office:value-type="string" table:style-name="ce15">
            <text:p>19:10:030304:2116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4" table:style-name="ce14">
            <text:p>694</text:p>
          </table:table-cell>
          <table:table-cell office:value-type="string" table:style-name="ce15">
            <text:p>19:10:030304:2117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5" table:style-name="ce14">
            <text:p>695</text:p>
          </table:table-cell>
          <table:table-cell office:value-type="string" table:style-name="ce15">
            <text:p>19:10:030304:2118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6" table:style-name="ce14">
            <text:p>696</text:p>
          </table:table-cell>
          <table:table-cell office:value-type="string" table:style-name="ce15">
            <text:p>19:10:030304:2119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7" table:style-name="ce14">
            <text:p>697</text:p>
          </table:table-cell>
          <table:table-cell office:value-type="string" table:style-name="ce15">
            <text:p>19:10:030304:2120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8" table:style-name="ce14">
            <text:p>698</text:p>
          </table:table-cell>
          <table:table-cell office:value-type="string" table:style-name="ce15">
            <text:p>19:10:030304:2121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9" table:style-name="ce14">
            <text:p>699</text:p>
          </table:table-cell>
          <table:table-cell office:value-type="string" table:style-name="ce15">
            <text:p>19:10:030304:2122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0" table:style-name="ce14">
            <text:p>700</text:p>
          </table:table-cell>
          <table:table-cell office:value-type="string" table:style-name="ce15">
            <text:p>19:10:030304:2123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1" table:style-name="ce14">
            <text:p>701</text:p>
          </table:table-cell>
          <table:table-cell office:value-type="string" table:style-name="ce15">
            <text:p>19:10:030304:2124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2" table:style-name="ce14">
            <text:p>702</text:p>
          </table:table-cell>
          <table:table-cell office:value-type="string" table:style-name="ce15">
            <text:p>19:10:030304:2125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3" table:style-name="ce14">
            <text:p>703</text:p>
          </table:table-cell>
          <table:table-cell office:value-type="string" table:style-name="ce15">
            <text:p>19:10:030304:2126</text:p>
          </table:table-cell>
          <table:table-cell office:value-type="float" office:value="89668.800000000003" table:style-name="ce16">
            <text:p>89668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4" table:style-name="ce14">
            <text:p>704</text:p>
          </table:table-cell>
          <table:table-cell office:value-type="string" table:style-name="ce15">
            <text:p>19:10:030304:2127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5" table:style-name="ce14">
            <text:p>705</text:p>
          </table:table-cell>
          <table:table-cell office:value-type="string" table:style-name="ce15">
            <text:p>19:10:030304:2128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6" table:style-name="ce14">
            <text:p>706</text:p>
          </table:table-cell>
          <table:table-cell office:value-type="string" table:style-name="ce15">
            <text:p>19:10:030304:2129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7" table:style-name="ce14">
            <text:p>707</text:p>
          </table:table-cell>
          <table:table-cell office:value-type="string" table:style-name="ce15">
            <text:p>19:10:030304:2130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8" table:style-name="ce14">
            <text:p>708</text:p>
          </table:table-cell>
          <table:table-cell office:value-type="string" table:style-name="ce15">
            <text:p>19:10:030304:2131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9" table:style-name="ce14">
            <text:p>709</text:p>
          </table:table-cell>
          <table:table-cell office:value-type="string" table:style-name="ce15">
            <text:p>19:10:030304:2132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0" table:style-name="ce14">
            <text:p>710</text:p>
          </table:table-cell>
          <table:table-cell office:value-type="string" table:style-name="ce15">
            <text:p>19:10:030304:2133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1" table:style-name="ce14">
            <text:p>711</text:p>
          </table:table-cell>
          <table:table-cell office:value-type="string" table:style-name="ce15">
            <text:p>19:10:030304:2134</text:p>
          </table:table-cell>
          <table:table-cell office:value-type="float" office:value="94497.12" table:style-name="ce16">
            <text:p>94497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2" table:style-name="ce14">
            <text:p>712</text:p>
          </table:table-cell>
          <table:table-cell office:value-type="string" table:style-name="ce15">
            <text:p>19:10:030304:2535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3" table:style-name="ce14">
            <text:p>713</text:p>
          </table:table-cell>
          <table:table-cell office:value-type="string" table:style-name="ce15">
            <text:p>19:10:030304:2536</text:p>
          </table:table-cell>
          <table:table-cell office:value-type="float" office:value="90099.9" table:style-name="ce16">
            <text:p>90099.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4" table:style-name="ce14">
            <text:p>714</text:p>
          </table:table-cell>
          <table:table-cell office:value-type="string" table:style-name="ce15">
            <text:p>19:10:030304:2537</text:p>
          </table:table-cell>
          <table:table-cell office:value-type="float" office:value="94755.78" table:style-name="ce16">
            <text:p>94755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5" table:style-name="ce14">
            <text:p>715</text:p>
          </table:table-cell>
          <table:table-cell office:value-type="string" table:style-name="ce15">
            <text:p>19:10:030304:2538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6" table:style-name="ce14">
            <text:p>716</text:p>
          </table:table-cell>
          <table:table-cell office:value-type="string" table:style-name="ce15">
            <text:p>19:10:030304:2539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7" table:style-name="ce14">
            <text:p>717</text:p>
          </table:table-cell>
          <table:table-cell office:value-type="string" table:style-name="ce15">
            <text:p>19:10:030304:2540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8" table:style-name="ce14">
            <text:p>718</text:p>
          </table:table-cell>
          <table:table-cell office:value-type="string" table:style-name="ce15">
            <text:p>19:10:030304:2541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9" table:style-name="ce14">
            <text:p>719</text:p>
          </table:table-cell>
          <table:table-cell office:value-type="string" table:style-name="ce15">
            <text:p>19:10:030304:2542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0" table:style-name="ce14">
            <text:p>720</text:p>
          </table:table-cell>
          <table:table-cell office:value-type="string" table:style-name="ce15">
            <text:p>19:10:030304:2543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1" table:style-name="ce14">
            <text:p>721</text:p>
          </table:table-cell>
          <table:table-cell office:value-type="string" table:style-name="ce15">
            <text:p>19:10:030304:2544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2" table:style-name="ce14">
            <text:p>722</text:p>
          </table:table-cell>
          <table:table-cell office:value-type="string" table:style-name="ce15">
            <text:p>19:10:030304:2545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3" table:style-name="ce14">
            <text:p>723</text:p>
          </table:table-cell>
          <table:table-cell office:value-type="string" table:style-name="ce15">
            <text:p>19:10:030304:2546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4" table:style-name="ce14">
            <text:p>724</text:p>
          </table:table-cell>
          <table:table-cell office:value-type="string" table:style-name="ce15">
            <text:p>19:10:030304:2547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5" table:style-name="ce14">
            <text:p>725</text:p>
          </table:table-cell>
          <table:table-cell office:value-type="string" table:style-name="ce15">
            <text:p>19:10:030304:2548</text:p>
          </table:table-cell>
          <table:table-cell office:value-type="float" office:value="94324.68" table:style-name="ce16">
            <text:p>94324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6" table:style-name="ce14">
            <text:p>726</text:p>
          </table:table-cell>
          <table:table-cell office:value-type="string" table:style-name="ce15">
            <text:p>19:10:030304:2549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7" table:style-name="ce14">
            <text:p>727</text:p>
          </table:table-cell>
          <table:table-cell office:value-type="string" table:style-name="ce15">
            <text:p>19:10:030304:2550</text:p>
          </table:table-cell>
          <table:table-cell office:value-type="float" office:value="92169.18" table:style-name="ce16">
            <text:p>92169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8" table:style-name="ce14">
            <text:p>728</text:p>
          </table:table-cell>
          <table:table-cell office:value-type="string" table:style-name="ce15">
            <text:p>19:10:030304:2551</text:p>
          </table:table-cell>
          <table:table-cell office:value-type="float" office:value="95876.64" table:style-name="ce16">
            <text:p>95876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9" table:style-name="ce14">
            <text:p>729</text:p>
          </table:table-cell>
          <table:table-cell office:value-type="string" table:style-name="ce15">
            <text:p>19:10:030304:2552</text:p>
          </table:table-cell>
          <table:table-cell office:value-type="float" office:value="92427.839999999997" table:style-name="ce16">
            <text:p>92427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0" table:style-name="ce14">
            <text:p>730</text:p>
          </table:table-cell>
          <table:table-cell office:value-type="string" table:style-name="ce15">
            <text:p>19:10:030304:2553</text:p>
          </table:table-cell>
          <table:table-cell office:value-type="float" office:value="93031.38" table:style-name="ce16">
            <text:p>93031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1" table:style-name="ce14">
            <text:p>731</text:p>
          </table:table-cell>
          <table:table-cell office:value-type="string" table:style-name="ce15">
            <text:p>19:10:030304:2554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2" table:style-name="ce14">
            <text:p>732</text:p>
          </table:table-cell>
          <table:table-cell office:value-type="string" table:style-name="ce15">
            <text:p>19:10:030304:2555</text:p>
          </table:table-cell>
          <table:table-cell office:value-type="float" office:value="94152.24" table:style-name="ce16">
            <text:p>94152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3" table:style-name="ce14">
            <text:p>733</text:p>
          </table:table-cell>
          <table:table-cell office:value-type="string" table:style-name="ce15">
            <text:p>19:10:030304:2556</text:p>
          </table:table-cell>
          <table:table-cell office:value-type="float" office:value="94669.56" table:style-name="ce16">
            <text:p>94669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4" table:style-name="ce14">
            <text:p>734</text:p>
          </table:table-cell>
          <table:table-cell office:value-type="string" table:style-name="ce15">
            <text:p>19:10:030304:2557</text:p>
          </table:table-cell>
          <table:table-cell office:value-type="float" office:value="95273.1" table:style-name="ce16">
            <text:p>95273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5" table:style-name="ce14">
            <text:p>735</text:p>
          </table:table-cell>
          <table:table-cell office:value-type="string" table:style-name="ce15">
            <text:p>19:10:030304:2558</text:p>
          </table:table-cell>
          <table:table-cell office:value-type="float" office:value="95876.64" table:style-name="ce16">
            <text:p>95876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6" table:style-name="ce14">
            <text:p>736</text:p>
          </table:table-cell>
          <table:table-cell office:value-type="string" table:style-name="ce15">
            <text:p>19:10:030304:2559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7" table:style-name="ce14">
            <text:p>737</text:p>
          </table:table-cell>
          <table:table-cell office:value-type="string" table:style-name="ce15">
            <text:p>19:10:030304:2560</text:p>
          </table:table-cell>
          <table:table-cell office:value-type="float" office:value="96393.96" table:style-name="ce16">
            <text:p>96393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8" table:style-name="ce14">
            <text:p>738</text:p>
          </table:table-cell>
          <table:table-cell office:value-type="string" table:style-name="ce15">
            <text:p>19:10:030304:2561</text:p>
          </table:table-cell>
          <table:table-cell office:value-type="float" office:value="125536.32000000001" table:style-name="ce16">
            <text:p>125536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9" table:style-name="ce14">
            <text:p>739</text:p>
          </table:table-cell>
          <table:table-cell office:value-type="string" table:style-name="ce15">
            <text:p>19:10:030304:2562</text:p>
          </table:table-cell>
          <table:table-cell office:value-type="float" office:value="109930.5" table:style-name="ce16">
            <text:p>109930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0" table:style-name="ce14">
            <text:p>740</text:p>
          </table:table-cell>
          <table:table-cell office:value-type="string" table:style-name="ce15">
            <text:p>19:10:030304:2563</text:p>
          </table:table-cell>
          <table:table-cell office:value-type="float" office:value="109671.84" table:style-name="ce16">
            <text:p>109671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1" table:style-name="ce14">
            <text:p>741</text:p>
          </table:table-cell>
          <table:table-cell office:value-type="string" table:style-name="ce15">
            <text:p>19:10:030304:2564</text:p>
          </table:table-cell>
          <table:table-cell office:value-type="float" office:value="109326.96" table:style-name="ce16">
            <text:p>109326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2" table:style-name="ce14">
            <text:p>742</text:p>
          </table:table-cell>
          <table:table-cell office:value-type="string" table:style-name="ce15">
            <text:p>19:10:030304:2565</text:p>
          </table:table-cell>
          <table:table-cell office:value-type="float" office:value="109068.3" table:style-name="ce16">
            <text:p>109068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3" table:style-name="ce14">
            <text:p>743</text:p>
          </table:table-cell>
          <table:table-cell office:value-type="string" table:style-name="ce15">
            <text:p>19:10:030304:2566</text:p>
          </table:table-cell>
          <table:table-cell office:value-type="float" office:value="108809.64" table:style-name="ce16">
            <text:p>108809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4" table:style-name="ce14">
            <text:p>744</text:p>
          </table:table-cell>
          <table:table-cell office:value-type="string" table:style-name="ce15">
            <text:p>19:10:030304:2567</text:p>
          </table:table-cell>
          <table:table-cell office:value-type="float" office:value="108464.76" table:style-name="ce16">
            <text:p>108464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5" table:style-name="ce14">
            <text:p>745</text:p>
          </table:table-cell>
          <table:table-cell office:value-type="string" table:style-name="ce15">
            <text:p>19:10:030304:2568</text:p>
          </table:table-cell>
          <table:table-cell office:value-type="float" office:value="108206.1" table:style-name="ce16">
            <text:p>108206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6" table:style-name="ce14">
            <text:p>746</text:p>
          </table:table-cell>
          <table:table-cell office:value-type="string" table:style-name="ce15">
            <text:p>19:10:030304:2569</text:p>
          </table:table-cell>
          <table:table-cell office:value-type="float" office:value="107947.44" table:style-name="ce16">
            <text:p>107947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7" table:style-name="ce14">
            <text:p>747</text:p>
          </table:table-cell>
          <table:table-cell office:value-type="string" table:style-name="ce15">
            <text:p>19:10:030304:2570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8" table:style-name="ce14">
            <text:p>748</text:p>
          </table:table-cell>
          <table:table-cell office:value-type="string" table:style-name="ce15">
            <text:p>19:10:030304:2571</text:p>
          </table:table-cell>
          <table:table-cell office:value-type="float" office:value="107861.22" table:style-name="ce16">
            <text:p>107861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9" table:style-name="ce14">
            <text:p>749</text:p>
          </table:table-cell>
          <table:table-cell office:value-type="string" table:style-name="ce15">
            <text:p>19:10:030304:2572</text:p>
          </table:table-cell>
          <table:table-cell office:value-type="float" office:value="102774.24" table:style-name="ce16">
            <text:p>102774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0" table:style-name="ce14">
            <text:p>750</text:p>
          </table:table-cell>
          <table:table-cell office:value-type="string" table:style-name="ce15">
            <text:p>19:10:030304:2573</text:p>
          </table:table-cell>
          <table:table-cell office:value-type="float" office:value="103205.34" table:style-name="ce16">
            <text:p>103205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1" table:style-name="ce14">
            <text:p>751</text:p>
          </table:table-cell>
          <table:table-cell office:value-type="string" table:style-name="ce15">
            <text:p>19:10:030304:2574</text:p>
          </table:table-cell>
          <table:table-cell office:value-type="float" office:value="103636.44" table:style-name="ce16">
            <text:p>103636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2" table:style-name="ce14">
            <text:p>752</text:p>
          </table:table-cell>
          <table:table-cell office:value-type="string" table:style-name="ce15">
            <text:p>19:10:030304:2575</text:p>
          </table:table-cell>
          <table:table-cell office:value-type="float" office:value="103981.32" table:style-name="ce16">
            <text:p>103981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3" table:style-name="ce14">
            <text:p>753</text:p>
          </table:table-cell>
          <table:table-cell office:value-type="string" table:style-name="ce15">
            <text:p>19:10:030304:2576</text:p>
          </table:table-cell>
          <table:table-cell office:value-type="float" office:value="104412.42" table:style-name="ce16">
            <text:p>104412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4" table:style-name="ce14">
            <text:p>754</text:p>
          </table:table-cell>
          <table:table-cell office:value-type="string" table:style-name="ce15">
            <text:p>19:10:030304:2577</text:p>
          </table:table-cell>
          <table:table-cell office:value-type="float" office:value="104843.52" table:style-name="ce16">
            <text:p>104843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5" table:style-name="ce14">
            <text:p>755</text:p>
          </table:table-cell>
          <table:table-cell office:value-type="string" table:style-name="ce15">
            <text:p>19:10:030304:2578</text:p>
          </table:table-cell>
          <table:table-cell office:value-type="float" office:value="105188.4" table:style-name="ce16">
            <text:p>105188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6" table:style-name="ce14">
            <text:p>756</text:p>
          </table:table-cell>
          <table:table-cell office:value-type="string" table:style-name="ce15">
            <text:p>19:10:030304:2579</text:p>
          </table:table-cell>
          <table:table-cell office:value-type="float" office:value="105619.5" table:style-name="ce16">
            <text:p>105619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7" table:style-name="ce14">
            <text:p>757</text:p>
          </table:table-cell>
          <table:table-cell office:value-type="string" table:style-name="ce15">
            <text:p>19:10:030304:2580</text:p>
          </table:table-cell>
          <table:table-cell office:value-type="float" office:value="105964.38" table:style-name="ce16">
            <text:p>105964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8" table:style-name="ce14">
            <text:p>758</text:p>
          </table:table-cell>
          <table:table-cell office:value-type="string" table:style-name="ce15">
            <text:p>19:10:030304:2581</text:p>
          </table:table-cell>
          <table:table-cell office:value-type="float" office:value="93203.82" table:style-name="ce16">
            <text:p>93203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9" table:style-name="ce14">
            <text:p>759</text:p>
          </table:table-cell>
          <table:table-cell office:value-type="string" table:style-name="ce15">
            <text:p>19:10:030304:2582</text:p>
          </table:table-cell>
          <table:table-cell office:value-type="float" office:value="106395.48" table:style-name="ce16">
            <text:p>106395.4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0" table:style-name="ce14">
            <text:p>760</text:p>
          </table:table-cell>
          <table:table-cell office:value-type="string" table:style-name="ce15">
            <text:p>19:10:030304:2583</text:p>
          </table:table-cell>
          <table:table-cell office:value-type="float" office:value="98635.68" table:style-name="ce16">
            <text:p>98635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1" table:style-name="ce14">
            <text:p>761</text:p>
          </table:table-cell>
          <table:table-cell office:value-type="string" table:style-name="ce15">
            <text:p>19:10:030304:2584</text:p>
          </table:table-cell>
          <table:table-cell office:value-type="float" office:value="109930.5" table:style-name="ce16">
            <text:p>109930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2" table:style-name="ce14">
            <text:p>762</text:p>
          </table:table-cell>
          <table:table-cell office:value-type="string" table:style-name="ce15">
            <text:p>19:10:030304:2585</text:p>
          </table:table-cell>
          <table:table-cell office:value-type="float" office:value="109671.84" table:style-name="ce16">
            <text:p>109671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3" table:style-name="ce14">
            <text:p>763</text:p>
          </table:table-cell>
          <table:table-cell office:value-type="string" table:style-name="ce15">
            <text:p>19:10:030304:2586</text:p>
          </table:table-cell>
          <table:table-cell office:value-type="float" office:value="109413.18" table:style-name="ce16">
            <text:p>109413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4" table:style-name="ce14">
            <text:p>764</text:p>
          </table:table-cell>
          <table:table-cell office:value-type="string" table:style-name="ce15">
            <text:p>19:10:030304:2587</text:p>
          </table:table-cell>
          <table:table-cell office:value-type="float" office:value="109240.74" table:style-name="ce16">
            <text:p>109240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5" table:style-name="ce14">
            <text:p>765</text:p>
          </table:table-cell>
          <table:table-cell office:value-type="string" table:style-name="ce15">
            <text:p>19:10:030304:2588</text:p>
          </table:table-cell>
          <table:table-cell office:value-type="float" office:value="108982.08" table:style-name="ce16">
            <text:p>108982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6" table:style-name="ce14">
            <text:p>766</text:p>
          </table:table-cell>
          <table:table-cell office:value-type="string" table:style-name="ce15">
            <text:p>19:10:030304:2589</text:p>
          </table:table-cell>
          <table:table-cell office:value-type="float" office:value="108723.42" table:style-name="ce16">
            <text:p>108723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7" table:style-name="ce14">
            <text:p>767</text:p>
          </table:table-cell>
          <table:table-cell office:value-type="string" table:style-name="ce15">
            <text:p>19:10:030304:2590</text:p>
          </table:table-cell>
          <table:table-cell office:value-type="float" office:value="108464.76" table:style-name="ce16">
            <text:p>108464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8" table:style-name="ce14">
            <text:p>768</text:p>
          </table:table-cell>
          <table:table-cell office:value-type="string" table:style-name="ce15">
            <text:p>19:10:030304:2591</text:p>
          </table:table-cell>
          <table:table-cell office:value-type="float" office:value="107861.22" table:style-name="ce16">
            <text:p>107861.2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9" table:style-name="ce14">
            <text:p>769</text:p>
          </table:table-cell>
          <table:table-cell office:value-type="string" table:style-name="ce15">
            <text:p>19:10:030304:2592</text:p>
          </table:table-cell>
          <table:table-cell office:value-type="float" office:value="92772.72" table:style-name="ce16">
            <text:p>92772.7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0" table:style-name="ce14">
            <text:p>770</text:p>
          </table:table-cell>
          <table:table-cell office:value-type="string" table:style-name="ce15">
            <text:p>19:10:030304:2593</text:p>
          </table:table-cell>
          <table:table-cell office:value-type="float" office:value="107085.24" table:style-name="ce16">
            <text:p>107085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1" table:style-name="ce14">
            <text:p>771</text:p>
          </table:table-cell>
          <table:table-cell office:value-type="string" table:style-name="ce15">
            <text:p>19:10:030304:2594</text:p>
          </table:table-cell>
          <table:table-cell office:value-type="float" office:value="102860.46" table:style-name="ce16">
            <text:p>102860.4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2" table:style-name="ce14">
            <text:p>772</text:p>
          </table:table-cell>
          <table:table-cell office:value-type="string" table:style-name="ce15">
            <text:p>19:10:030304:2595</text:p>
          </table:table-cell>
          <table:table-cell office:value-type="float" office:value="103205.34" table:style-name="ce16">
            <text:p>103205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3" table:style-name="ce14">
            <text:p>773</text:p>
          </table:table-cell>
          <table:table-cell office:value-type="string" table:style-name="ce15">
            <text:p>19:10:030304:2596</text:p>
          </table:table-cell>
          <table:table-cell office:value-type="float" office:value="103636.44" table:style-name="ce16">
            <text:p>103636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4" table:style-name="ce14">
            <text:p>774</text:p>
          </table:table-cell>
          <table:table-cell office:value-type="string" table:style-name="ce15">
            <text:p>19:10:030304:2597</text:p>
          </table:table-cell>
          <table:table-cell office:value-type="float" office:value="103981.32" table:style-name="ce16">
            <text:p>103981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5" table:style-name="ce14">
            <text:p>775</text:p>
          </table:table-cell>
          <table:table-cell office:value-type="string" table:style-name="ce15">
            <text:p>19:10:030304:2598</text:p>
          </table:table-cell>
          <table:table-cell office:value-type="float" office:value="104412.42" table:style-name="ce16">
            <text:p>104412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6" table:style-name="ce14">
            <text:p>776</text:p>
          </table:table-cell>
          <table:table-cell office:value-type="string" table:style-name="ce15">
            <text:p>19:10:030304:2599</text:p>
          </table:table-cell>
          <table:table-cell office:value-type="float" office:value="104843.52" table:style-name="ce16">
            <text:p>104843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7" table:style-name="ce14">
            <text:p>777</text:p>
          </table:table-cell>
          <table:table-cell office:value-type="string" table:style-name="ce15">
            <text:p>19:10:030304:2600</text:p>
          </table:table-cell>
          <table:table-cell office:value-type="float" office:value="105188.4" table:style-name="ce16">
            <text:p>105188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8" table:style-name="ce14">
            <text:p>778</text:p>
          </table:table-cell>
          <table:table-cell office:value-type="string" table:style-name="ce15">
            <text:p>19:10:030304:2601</text:p>
          </table:table-cell>
          <table:table-cell office:value-type="float" office:value="105619.5" table:style-name="ce16">
            <text:p>105619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9" table:style-name="ce14">
            <text:p>779</text:p>
          </table:table-cell>
          <table:table-cell office:value-type="string" table:style-name="ce15">
            <text:p>19:10:030304:2602</text:p>
          </table:table-cell>
          <table:table-cell office:value-type="float" office:value="105964.38" table:style-name="ce16">
            <text:p>105964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0" table:style-name="ce14">
            <text:p>780</text:p>
          </table:table-cell>
          <table:table-cell office:value-type="string" table:style-name="ce15">
            <text:p>19:10:030304:2603</text:p>
          </table:table-cell>
          <table:table-cell office:value-type="float" office:value="92341.62" table:style-name="ce16">
            <text:p>92341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1" table:style-name="ce14">
            <text:p>781</text:p>
          </table:table-cell>
          <table:table-cell office:value-type="string" table:style-name="ce15">
            <text:p>19:10:030304:2604</text:p>
          </table:table-cell>
          <table:table-cell office:value-type="float" office:value="106395.48" table:style-name="ce16">
            <text:p>106395.4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2" table:style-name="ce14">
            <text:p>782</text:p>
          </table:table-cell>
          <table:table-cell office:value-type="string" table:style-name="ce15">
            <text:p>19:10:030304:2605</text:p>
          </table:table-cell>
          <table:table-cell office:value-type="float" office:value="123898.14" table:style-name="ce16">
            <text:p>123898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3" table:style-name="ce14">
            <text:p>783</text:p>
          </table:table-cell>
          <table:table-cell office:value-type="string" table:style-name="ce15">
            <text:p>19:10:030304:2606</text:p>
          </table:table-cell>
          <table:table-cell office:value-type="float" office:value="100101.42" table:style-name="ce16">
            <text:p>100101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4" table:style-name="ce14">
            <text:p>784</text:p>
          </table:table-cell>
          <table:table-cell office:value-type="string" table:style-name="ce15">
            <text:p>19:10:030304:2607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5" table:style-name="ce14">
            <text:p>785</text:p>
          </table:table-cell>
          <table:table-cell office:value-type="string" table:style-name="ce15">
            <text:p>19:10:030304:2608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6" table:style-name="ce14">
            <text:p>786</text:p>
          </table:table-cell>
          <table:table-cell office:value-type="string" table:style-name="ce15">
            <text:p>19:10:030304:2609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7" table:style-name="ce14">
            <text:p>787</text:p>
          </table:table-cell>
          <table:table-cell office:value-type="string" table:style-name="ce15">
            <text:p>19:10:030304:2610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8" table:style-name="ce14">
            <text:p>788</text:p>
          </table:table-cell>
          <table:table-cell office:value-type="string" table:style-name="ce15">
            <text:p>19:10:030304:2611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9" table:style-name="ce14">
            <text:p>789</text:p>
          </table:table-cell>
          <table:table-cell office:value-type="string" table:style-name="ce15">
            <text:p>19:10:030304:2612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0" table:style-name="ce14">
            <text:p>790</text:p>
          </table:table-cell>
          <table:table-cell office:value-type="string" table:style-name="ce15">
            <text:p>19:10:030304:2613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1" table:style-name="ce14">
            <text:p>791</text:p>
          </table:table-cell>
          <table:table-cell office:value-type="string" table:style-name="ce15">
            <text:p>19:10:030304:2614</text:p>
          </table:table-cell>
          <table:table-cell office:value-type="float" office:value="91996.74" table:style-name="ce16">
            <text:p>91996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2" table:style-name="ce14">
            <text:p>792</text:p>
          </table:table-cell>
          <table:table-cell office:value-type="string" table:style-name="ce15">
            <text:p>19:10:030304:2615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3" table:style-name="ce14">
            <text:p>793</text:p>
          </table:table-cell>
          <table:table-cell office:value-type="string" table:style-name="ce15">
            <text:p>19:10:030304:2616</text:p>
          </table:table-cell>
          <table:table-cell office:value-type="float" office:value="92255.4" table:style-name="ce16">
            <text:p>92255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4" table:style-name="ce14">
            <text:p>794</text:p>
          </table:table-cell>
          <table:table-cell office:value-type="string" table:style-name="ce15">
            <text:p>19:10:030304:2617</text:p>
          </table:table-cell>
          <table:table-cell office:value-type="float" office:value="98463.24" table:style-name="ce16">
            <text:p>98463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5" table:style-name="ce14">
            <text:p>795</text:p>
          </table:table-cell>
          <table:table-cell office:value-type="string" table:style-name="ce15">
            <text:p>19:10:030304:2618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6" table:style-name="ce14">
            <text:p>796</text:p>
          </table:table-cell>
          <table:table-cell office:value-type="string" table:style-name="ce15">
            <text:p>19:10:030304:2619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7" table:style-name="ce14">
            <text:p>797</text:p>
          </table:table-cell>
          <table:table-cell office:value-type="string" table:style-name="ce15">
            <text:p>19:10:030304:2620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8" table:style-name="ce14">
            <text:p>798</text:p>
          </table:table-cell>
          <table:table-cell office:value-type="string" table:style-name="ce15">
            <text:p>19:10:030304:2621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9" table:style-name="ce14">
            <text:p>799</text:p>
          </table:table-cell>
          <table:table-cell office:value-type="string" table:style-name="ce15">
            <text:p>19:10:030304:2622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0" table:style-name="ce14">
            <text:p>800</text:p>
          </table:table-cell>
          <table:table-cell office:value-type="string" table:style-name="ce15">
            <text:p>19:10:030304:2623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1" table:style-name="ce14">
            <text:p>801</text:p>
          </table:table-cell>
          <table:table-cell office:value-type="string" table:style-name="ce15">
            <text:p>19:10:030304:2624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2" table:style-name="ce14">
            <text:p>802</text:p>
          </table:table-cell>
          <table:table-cell office:value-type="string" table:style-name="ce15">
            <text:p>19:10:030304:2625</text:p>
          </table:table-cell>
          <table:table-cell office:value-type="float" office:value="91565.64" table:style-name="ce16">
            <text:p>91565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3" table:style-name="ce14">
            <text:p>803</text:p>
          </table:table-cell>
          <table:table-cell office:value-type="string" table:style-name="ce15">
            <text:p>19:10:030304:2626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4" table:style-name="ce14">
            <text:p>804</text:p>
          </table:table-cell>
          <table:table-cell office:value-type="string" table:style-name="ce15">
            <text:p>19:10:030304:2627</text:p>
          </table:table-cell>
          <table:table-cell office:value-type="float" office:value="92686.5" table:style-name="ce16">
            <text:p>92686.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5" table:style-name="ce14">
            <text:p>805</text:p>
          </table:table-cell>
          <table:table-cell office:value-type="string" table:style-name="ce15">
            <text:p>19:10:030304:2628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6" table:style-name="ce14">
            <text:p>806</text:p>
          </table:table-cell>
          <table:table-cell office:value-type="string" table:style-name="ce15">
            <text:p>19:10:030304:2629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7" table:style-name="ce14">
            <text:p>807</text:p>
          </table:table-cell>
          <table:table-cell office:value-type="string" table:style-name="ce15">
            <text:p>19:10:030304:2630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8" table:style-name="ce14">
            <text:p>808</text:p>
          </table:table-cell>
          <table:table-cell office:value-type="string" table:style-name="ce15">
            <text:p>19:10:030304:2631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9" table:style-name="ce14">
            <text:p>809</text:p>
          </table:table-cell>
          <table:table-cell office:value-type="string" table:style-name="ce15">
            <text:p>19:10:030304:2632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0" table:style-name="ce14">
            <text:p>810</text:p>
          </table:table-cell>
          <table:table-cell office:value-type="string" table:style-name="ce15">
            <text:p>19:10:030304:2633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1" table:style-name="ce14">
            <text:p>811</text:p>
          </table:table-cell>
          <table:table-cell office:value-type="string" table:style-name="ce15">
            <text:p>19:10:030304:2634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2" table:style-name="ce14">
            <text:p>812</text:p>
          </table:table-cell>
          <table:table-cell office:value-type="string" table:style-name="ce15">
            <text:p>19:10:030304:2635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3" table:style-name="ce14">
            <text:p>813</text:p>
          </table:table-cell>
          <table:table-cell office:value-type="string" table:style-name="ce15">
            <text:p>19:10:030304:2636</text:p>
          </table:table-cell>
          <table:table-cell office:value-type="float" office:value="91220.76" table:style-name="ce16">
            <text:p>91220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4" table:style-name="ce14">
            <text:p>814</text:p>
          </table:table-cell>
          <table:table-cell office:value-type="string" table:style-name="ce15">
            <text:p>19:10:030304:2637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5" table:style-name="ce14">
            <text:p>815</text:p>
          </table:table-cell>
          <table:table-cell office:value-type="string" table:style-name="ce15">
            <text:p>19:10:030304:2638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6" table:style-name="ce14">
            <text:p>816</text:p>
          </table:table-cell>
          <table:table-cell office:value-type="string" table:style-name="ce15">
            <text:p>19:10:030304:2639</text:p>
          </table:table-cell>
          <table:table-cell office:value-type="float" office:value="96911.28" table:style-name="ce16">
            <text:p>96911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7" table:style-name="ce14">
            <text:p>817</text:p>
          </table:table-cell>
          <table:table-cell office:value-type="string" table:style-name="ce15">
            <text:p>19:10:030304:2640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8" table:style-name="ce14">
            <text:p>818</text:p>
          </table:table-cell>
          <table:table-cell office:value-type="string" table:style-name="ce15">
            <text:p>19:10:030304:2641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9" table:style-name="ce14">
            <text:p>819</text:p>
          </table:table-cell>
          <table:table-cell office:value-type="string" table:style-name="ce15">
            <text:p>19:10:030304:2642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0" table:style-name="ce14">
            <text:p>820</text:p>
          </table:table-cell>
          <table:table-cell office:value-type="string" table:style-name="ce15">
            <text:p>19:10:030304:2643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1" table:style-name="ce14">
            <text:p>821</text:p>
          </table:table-cell>
          <table:table-cell office:value-type="string" table:style-name="ce15">
            <text:p>19:10:030304:2644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2" table:style-name="ce14">
            <text:p>822</text:p>
          </table:table-cell>
          <table:table-cell office:value-type="string" table:style-name="ce15">
            <text:p>19:10:030304:2645</text:p>
          </table:table-cell>
          <table:table-cell office:value-type="float" office:value="86651.1" table:style-name="ce16">
            <text:p>86651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3" table:style-name="ce14">
            <text:p>823</text:p>
          </table:table-cell>
          <table:table-cell office:value-type="string" table:style-name="ce15">
            <text:p>19:10:030304:2646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4" table:style-name="ce14">
            <text:p>824</text:p>
          </table:table-cell>
          <table:table-cell office:value-type="string" table:style-name="ce15">
            <text:p>19:10:030304:2647</text:p>
          </table:table-cell>
          <table:table-cell office:value-type="float" office:value="89668.800000000003" table:style-name="ce16">
            <text:p>89668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5" table:style-name="ce14">
            <text:p>825</text:p>
          </table:table-cell>
          <table:table-cell office:value-type="string" table:style-name="ce15">
            <text:p>19:10:030304:2648</text:p>
          </table:table-cell>
          <table:table-cell office:value-type="float" office:value="90789.66" table:style-name="ce16">
            <text:p>90789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6" table:style-name="ce14">
            <text:p>826</text:p>
          </table:table-cell>
          <table:table-cell office:value-type="string" table:style-name="ce15">
            <text:p>19:10:030304:2649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7" table:style-name="ce14">
            <text:p>827</text:p>
          </table:table-cell>
          <table:table-cell office:value-type="string" table:style-name="ce15">
            <text:p>19:10:030304:2650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8" table:style-name="ce14">
            <text:p>828</text:p>
          </table:table-cell>
          <table:table-cell office:value-type="string" table:style-name="ce15">
            <text:p>19:10:030304:2651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9" table:style-name="ce14">
            <text:p>829</text:p>
          </table:table-cell>
          <table:table-cell office:value-type="string" table:style-name="ce15">
            <text:p>19:10:030304:2652</text:p>
          </table:table-cell>
          <table:table-cell office:value-type="float" office:value="86737.32" table:style-name="ce16">
            <text:p>86737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0" table:style-name="ce14">
            <text:p>830</text:p>
          </table:table-cell>
          <table:table-cell office:value-type="string" table:style-name="ce15">
            <text:p>19:10:030304:2653</text:p>
          </table:table-cell>
          <table:table-cell office:value-type="float" office:value="104757.3" table:style-name="ce16">
            <text:p>104757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1" table:style-name="ce14">
            <text:p>831</text:p>
          </table:table-cell>
          <table:table-cell office:value-type="string" table:style-name="ce15">
            <text:p>19:10:030304:2654</text:p>
          </table:table-cell>
          <table:table-cell office:value-type="float" office:value="100877.4" table:style-name="ce16">
            <text:p>10087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2" table:style-name="ce14">
            <text:p>832</text:p>
          </table:table-cell>
          <table:table-cell office:value-type="string" table:style-name="ce15">
            <text:p>19:10:030304:2655</text:p>
          </table:table-cell>
          <table:table-cell office:value-type="float" office:value="100791.18" table:style-name="ce16">
            <text:p>100791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3" table:style-name="ce14">
            <text:p>833</text:p>
          </table:table-cell>
          <table:table-cell office:value-type="string" table:style-name="ce15">
            <text:p>19:10:030304:2656</text:p>
          </table:table-cell>
          <table:table-cell office:value-type="float" office:value="100618.74" table:style-name="ce16">
            <text:p>100618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4" table:style-name="ce14">
            <text:p>834</text:p>
          </table:table-cell>
          <table:table-cell office:value-type="string" table:style-name="ce15">
            <text:p>19:10:030304:2657</text:p>
          </table:table-cell>
          <table:table-cell office:value-type="float" office:value="100532.52" table:style-name="ce16">
            <text:p>100532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5" table:style-name="ce14">
            <text:p>835</text:p>
          </table:table-cell>
          <table:table-cell office:value-type="string" table:style-name="ce15">
            <text:p>19:10:030304:2658</text:p>
          </table:table-cell>
          <table:table-cell office:value-type="float" office:value="100446.3" table:style-name="ce16">
            <text:p>100446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6" table:style-name="ce14">
            <text:p>836</text:p>
          </table:table-cell>
          <table:table-cell office:value-type="string" table:style-name="ce15">
            <text:p>19:10:030304:2659</text:p>
          </table:table-cell>
          <table:table-cell office:value-type="float" office:value="90444.78" table:style-name="ce16">
            <text:p>90444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7" table:style-name="ce14">
            <text:p>837</text:p>
          </table:table-cell>
          <table:table-cell office:value-type="string" table:style-name="ce15">
            <text:p>19:10:030304:2660</text:p>
          </table:table-cell>
          <table:table-cell office:value-type="float" office:value="100360.08" table:style-name="ce16">
            <text:p>100360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8" table:style-name="ce14">
            <text:p>838</text:p>
          </table:table-cell>
          <table:table-cell office:value-type="string" table:style-name="ce15">
            <text:p>19:10:030304:2661</text:p>
          </table:table-cell>
          <table:table-cell office:value-type="float" office:value="100187.64" table:style-name="ce16">
            <text:p>100187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9" table:style-name="ce14">
            <text:p>839</text:p>
          </table:table-cell>
          <table:table-cell office:value-type="string" table:style-name="ce15">
            <text:p>19:10:030304:2662</text:p>
          </table:table-cell>
          <table:table-cell office:value-type="float" office:value="100101.42" table:style-name="ce16">
            <text:p>100101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0" table:style-name="ce14">
            <text:p>840</text:p>
          </table:table-cell>
          <table:table-cell office:value-type="string" table:style-name="ce15">
            <text:p>19:10:030304:2663</text:p>
          </table:table-cell>
          <table:table-cell office:value-type="float" office:value="99756.54" table:style-name="ce16">
            <text:p>99756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1" table:style-name="ce14">
            <text:p>841</text:p>
          </table:table-cell>
          <table:table-cell office:value-type="string" table:style-name="ce15">
            <text:p>19:10:030304:2664</text:p>
          </table:table-cell>
          <table:table-cell office:value-type="float" office:value="102774.24" table:style-name="ce16">
            <text:p>102774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2" table:style-name="ce14">
            <text:p>842</text:p>
          </table:table-cell>
          <table:table-cell office:value-type="string" table:style-name="ce15">
            <text:p>19:10:030304:2665</text:p>
          </table:table-cell>
          <table:table-cell office:value-type="float" office:value="100877.4" table:style-name="ce16">
            <text:p>100877.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3" table:style-name="ce14">
            <text:p>843</text:p>
          </table:table-cell>
          <table:table-cell office:value-type="string" table:style-name="ce15">
            <text:p>19:10:030304:2666</text:p>
          </table:table-cell>
          <table:table-cell office:value-type="float" office:value="100791.18" table:style-name="ce16">
            <text:p>100791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4" table:style-name="ce14">
            <text:p>844</text:p>
          </table:table-cell>
          <table:table-cell office:value-type="string" table:style-name="ce15">
            <text:p>19:10:030304:2667</text:p>
          </table:table-cell>
          <table:table-cell office:value-type="float" office:value="100704.96000000001" table:style-name="ce16">
            <text:p>100704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5" table:style-name="ce14">
            <text:p>845</text:p>
          </table:table-cell>
          <table:table-cell office:value-type="string" table:style-name="ce15">
            <text:p>19:10:030304:2668</text:p>
          </table:table-cell>
          <table:table-cell office:value-type="float" office:value="100532.52" table:style-name="ce16">
            <text:p>100532.5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6" table:style-name="ce14">
            <text:p>846</text:p>
          </table:table-cell>
          <table:table-cell office:value-type="string" table:style-name="ce15">
            <text:p>19:10:030304:2669</text:p>
          </table:table-cell>
          <table:table-cell office:value-type="float" office:value="100446.3" table:style-name="ce16">
            <text:p>100446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7" table:style-name="ce14">
            <text:p>847</text:p>
          </table:table-cell>
          <table:table-cell office:value-type="string" table:style-name="ce15">
            <text:p>19:10:030304:2670</text:p>
          </table:table-cell>
          <table:table-cell office:value-type="float" office:value="90013.68" table:style-name="ce16">
            <text:p>90013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8" table:style-name="ce14">
            <text:p>848</text:p>
          </table:table-cell>
          <table:table-cell office:value-type="string" table:style-name="ce15">
            <text:p>19:10:030304:2671</text:p>
          </table:table-cell>
          <table:table-cell office:value-type="float" office:value="100360.08" table:style-name="ce16">
            <text:p>100360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9" table:style-name="ce14">
            <text:p>849</text:p>
          </table:table-cell>
          <table:table-cell office:value-type="string" table:style-name="ce15">
            <text:p>19:10:030304:2672</text:p>
          </table:table-cell>
          <table:table-cell office:value-type="float" office:value="100273.86" table:style-name="ce16">
            <text:p>100273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0" table:style-name="ce14">
            <text:p>850</text:p>
          </table:table-cell>
          <table:table-cell office:value-type="string" table:style-name="ce15">
            <text:p>19:10:030304:2673</text:p>
          </table:table-cell>
          <table:table-cell office:value-type="float" office:value="100101.42" table:style-name="ce16">
            <text:p>100101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1" table:style-name="ce14">
            <text:p>851</text:p>
          </table:table-cell>
          <table:table-cell office:value-type="string" table:style-name="ce15">
            <text:p>19:10:030304:2674</text:p>
          </table:table-cell>
          <table:table-cell office:value-type="float" office:value="100273.86" table:style-name="ce16">
            <text:p>100273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2" table:style-name="ce14">
            <text:p>852</text:p>
          </table:table-cell>
          <table:table-cell office:value-type="string" table:style-name="ce15">
            <text:p>19:10:030304:2675</text:p>
          </table:table-cell>
          <table:table-cell office:value-type="float" office:value="100273.86" table:style-name="ce16">
            <text:p>100273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3" table:style-name="ce14">
            <text:p>853</text:p>
          </table:table-cell>
          <table:table-cell office:value-type="string" table:style-name="ce15">
            <text:p>19:10:030304:2676</text:p>
          </table:table-cell>
          <table:table-cell office:value-type="float" office:value="100101.42" table:style-name="ce16">
            <text:p>100101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4" table:style-name="ce14">
            <text:p>854</text:p>
          </table:table-cell>
          <table:table-cell office:value-type="string" table:style-name="ce15">
            <text:p>19:10:030304:2677</text:p>
          </table:table-cell>
          <table:table-cell office:value-type="float" office:value="100015.2" table:style-name="ce16">
            <text:p>100015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5" table:style-name="ce14">
            <text:p>855</text:p>
          </table:table-cell>
          <table:table-cell office:value-type="string" table:style-name="ce15">
            <text:p>19:10:030304:2678</text:p>
          </table:table-cell>
          <table:table-cell office:value-type="float" office:value="99928.98" table:style-name="ce16">
            <text:p>99928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6" table:style-name="ce14">
            <text:p>856</text:p>
          </table:table-cell>
          <table:table-cell office:value-type="string" table:style-name="ce15">
            <text:p>19:10:030304:2679</text:p>
          </table:table-cell>
          <table:table-cell office:value-type="float" office:value="99842.76" table:style-name="ce16">
            <text:p>99842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7" table:style-name="ce14">
            <text:p>857</text:p>
          </table:table-cell>
          <table:table-cell office:value-type="string" table:style-name="ce15">
            <text:p>19:10:030304:2680</text:p>
          </table:table-cell>
          <table:table-cell office:value-type="float" office:value="99756.54" table:style-name="ce16">
            <text:p>99756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8" table:style-name="ce14">
            <text:p>858</text:p>
          </table:table-cell>
          <table:table-cell office:value-type="string" table:style-name="ce15">
            <text:p>19:10:030304:2681</text:p>
          </table:table-cell>
          <table:table-cell office:value-type="float" office:value="89668.800000000003" table:style-name="ce16">
            <text:p>89668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9" table:style-name="ce14">
            <text:p>859</text:p>
          </table:table-cell>
          <table:table-cell office:value-type="string" table:style-name="ce15">
            <text:p>19:10:030304:2682</text:p>
          </table:table-cell>
          <table:table-cell office:value-type="float" office:value="99584.1" table:style-name="ce16">
            <text:p>99584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0" table:style-name="ce14">
            <text:p>860</text:p>
          </table:table-cell>
          <table:table-cell office:value-type="string" table:style-name="ce15">
            <text:p>19:10:030304:2683</text:p>
          </table:table-cell>
          <table:table-cell office:value-type="float" office:value="99497.88" table:style-name="ce16">
            <text:p>99497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1" table:style-name="ce14">
            <text:p>861</text:p>
          </table:table-cell>
          <table:table-cell office:value-type="string" table:style-name="ce15">
            <text:p>19:10:030304:2684</text:p>
          </table:table-cell>
          <table:table-cell office:value-type="float" office:value="99411.66" table:style-name="ce16">
            <text:p>99411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2" table:style-name="ce14">
            <text:p>862</text:p>
          </table:table-cell>
          <table:table-cell office:value-type="string" table:style-name="ce15">
            <text:p>19:10:030304:2685</text:p>
          </table:table-cell>
          <table:table-cell office:value-type="float" office:value="103205.34" table:style-name="ce16">
            <text:p>103205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3" table:style-name="ce14">
            <text:p>863</text:p>
          </table:table-cell>
          <table:table-cell office:value-type="string" table:style-name="ce15">
            <text:p>19:10:030304:2686</text:p>
          </table:table-cell>
          <table:table-cell office:value-type="float" office:value="100273.86" table:style-name="ce16">
            <text:p>100273.8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4" table:style-name="ce14">
            <text:p>864</text:p>
          </table:table-cell>
          <table:table-cell office:value-type="string" table:style-name="ce15">
            <text:p>19:10:030304:2687</text:p>
          </table:table-cell>
          <table:table-cell office:value-type="float" office:value="100187.64" table:style-name="ce16">
            <text:p>100187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5" table:style-name="ce14">
            <text:p>865</text:p>
          </table:table-cell>
          <table:table-cell office:value-type="string" table:style-name="ce15">
            <text:p>19:10:030304:2688</text:p>
          </table:table-cell>
          <table:table-cell office:value-type="float" office:value="100015.2" table:style-name="ce16">
            <text:p>100015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6" table:style-name="ce14">
            <text:p>866</text:p>
          </table:table-cell>
          <table:table-cell office:value-type="string" table:style-name="ce15">
            <text:p>19:10:030304:2689</text:p>
          </table:table-cell>
          <table:table-cell office:value-type="float" office:value="99928.98" table:style-name="ce16">
            <text:p>99928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7" table:style-name="ce14">
            <text:p>867</text:p>
          </table:table-cell>
          <table:table-cell office:value-type="string" table:style-name="ce15">
            <text:p>19:10:030304:2690</text:p>
          </table:table-cell>
          <table:table-cell office:value-type="float" office:value="99842.76" table:style-name="ce16">
            <text:p>99842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8" table:style-name="ce14">
            <text:p>868</text:p>
          </table:table-cell>
          <table:table-cell office:value-type="string" table:style-name="ce15">
            <text:p>19:10:030304:2691</text:p>
          </table:table-cell>
          <table:table-cell office:value-type="float" office:value="99756.54" table:style-name="ce16">
            <text:p>99756.5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9" table:style-name="ce14">
            <text:p>869</text:p>
          </table:table-cell>
          <table:table-cell office:value-type="string" table:style-name="ce15">
            <text:p>19:10:030304:2692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0" table:style-name="ce14">
            <text:p>870</text:p>
          </table:table-cell>
          <table:table-cell office:value-type="string" table:style-name="ce15">
            <text:p>19:10:030304:2693</text:p>
          </table:table-cell>
          <table:table-cell office:value-type="float" office:value="99584.1" table:style-name="ce16">
            <text:p>99584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1" table:style-name="ce14">
            <text:p>871</text:p>
          </table:table-cell>
          <table:table-cell office:value-type="string" table:style-name="ce15">
            <text:p>19:10:030304:2694</text:p>
          </table:table-cell>
          <table:table-cell office:value-type="float" office:value="99497.88" table:style-name="ce16">
            <text:p>99497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2" table:style-name="ce14">
            <text:p>872</text:p>
          </table:table-cell>
          <table:table-cell office:value-type="string" table:style-name="ce15">
            <text:p>19:10:030304:2695</text:p>
          </table:table-cell>
          <table:table-cell office:value-type="float" office:value="99411.66" table:style-name="ce16">
            <text:p>99411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3" table:style-name="ce14">
            <text:p>873</text:p>
          </table:table-cell>
          <table:table-cell office:value-type="string" table:style-name="ce15">
            <text:p>19:10:030304:2696</text:p>
          </table:table-cell>
          <table:table-cell office:value-type="float" office:value="98032.14" table:style-name="ce16">
            <text:p>98032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4" table:style-name="ce14">
            <text:p>874</text:p>
          </table:table-cell>
          <table:table-cell office:value-type="string" table:style-name="ce15">
            <text:p>19:10:030304:2697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5" table:style-name="ce14">
            <text:p>875</text:p>
          </table:table-cell>
          <table:table-cell office:value-type="string" table:style-name="ce15">
            <text:p>19:10:030304:2698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6" table:style-name="ce14">
            <text:p>876</text:p>
          </table:table-cell>
          <table:table-cell office:value-type="string" table:style-name="ce15">
            <text:p>19:10:030304:2699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7" table:style-name="ce14">
            <text:p>877</text:p>
          </table:table-cell>
          <table:table-cell office:value-type="string" table:style-name="ce15">
            <text:p>19:10:030304:2700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8" table:style-name="ce14">
            <text:p>878</text:p>
          </table:table-cell>
          <table:table-cell office:value-type="string" table:style-name="ce15">
            <text:p>19:10:030304:2701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9" table:style-name="ce14">
            <text:p>879</text:p>
          </table:table-cell>
          <table:table-cell office:value-type="string" table:style-name="ce15">
            <text:p>19:10:030304:2702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0" table:style-name="ce14">
            <text:p>880</text:p>
          </table:table-cell>
          <table:table-cell office:value-type="string" table:style-name="ce15">
            <text:p>19:10:030304:2703</text:p>
          </table:table-cell>
          <table:table-cell office:value-type="float" office:value="88892.82" table:style-name="ce16">
            <text:p>8889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1" table:style-name="ce14">
            <text:p>881</text:p>
          </table:table-cell>
          <table:table-cell office:value-type="string" table:style-name="ce15">
            <text:p>19:10:030304:2704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2" table:style-name="ce14">
            <text:p>882</text:p>
          </table:table-cell>
          <table:table-cell office:value-type="string" table:style-name="ce15">
            <text:p>19:10:030304:2705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3" table:style-name="ce14">
            <text:p>883</text:p>
          </table:table-cell>
          <table:table-cell office:value-type="string" table:style-name="ce15">
            <text:p>19:10:030304:2706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4" table:style-name="ce14">
            <text:p>884</text:p>
          </table:table-cell>
          <table:table-cell office:value-type="string" table:style-name="ce15">
            <text:p>19:10:030304:2707</text:p>
          </table:table-cell>
          <table:table-cell office:value-type="float" office:value="94066.02" table:style-name="ce16">
            <text:p>94066.0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5" table:style-name="ce14">
            <text:p>885</text:p>
          </table:table-cell>
          <table:table-cell office:value-type="string" table:style-name="ce15">
            <text:p>19:10:030304:2708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6" table:style-name="ce14">
            <text:p>886</text:p>
          </table:table-cell>
          <table:table-cell office:value-type="string" table:style-name="ce15">
            <text:p>19:10:030304:2709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7" table:style-name="ce14">
            <text:p>887</text:p>
          </table:table-cell>
          <table:table-cell office:value-type="string" table:style-name="ce15">
            <text:p>19:10:030304:2710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8" table:style-name="ce14">
            <text:p>888</text:p>
          </table:table-cell>
          <table:table-cell office:value-type="string" table:style-name="ce15">
            <text:p>19:10:030304:2711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9" table:style-name="ce14">
            <text:p>889</text:p>
          </table:table-cell>
          <table:table-cell office:value-type="string" table:style-name="ce15">
            <text:p>19:10:030304:2712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0" table:style-name="ce14">
            <text:p>890</text:p>
          </table:table-cell>
          <table:table-cell office:value-type="string" table:style-name="ce15">
            <text:p>19:10:030304:2713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1" table:style-name="ce14">
            <text:p>891</text:p>
          </table:table-cell>
          <table:table-cell office:value-type="string" table:style-name="ce15">
            <text:p>19:10:030304:2714</text:p>
          </table:table-cell>
          <table:table-cell office:value-type="float" office:value="89582.58" table:style-name="ce16">
            <text:p>89582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2" table:style-name="ce14">
            <text:p>892</text:p>
          </table:table-cell>
          <table:table-cell office:value-type="string" table:style-name="ce15">
            <text:p>19:10:030304:2715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3" table:style-name="ce14">
            <text:p>893</text:p>
          </table:table-cell>
          <table:table-cell office:value-type="string" table:style-name="ce15">
            <text:p>19:10:030304:2716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4" table:style-name="ce14">
            <text:p>894</text:p>
          </table:table-cell>
          <table:table-cell office:value-type="string" table:style-name="ce15">
            <text:p>19:10:030304:2717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5" table:style-name="ce14">
            <text:p>895</text:p>
          </table:table-cell>
          <table:table-cell office:value-type="string" table:style-name="ce15">
            <text:p>19:10:030304:2718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6" table:style-name="ce14">
            <text:p>896</text:p>
          </table:table-cell>
          <table:table-cell office:value-type="string" table:style-name="ce15">
            <text:p>19:10:030304:2719</text:p>
          </table:table-cell>
          <table:table-cell office:value-type="float" office:value="95186.880000000005" table:style-name="ce16">
            <text:p>95186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7" table:style-name="ce14">
            <text:p>897</text:p>
          </table:table-cell>
          <table:table-cell office:value-type="string" table:style-name="ce15">
            <text:p>19:10:030304:2720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8" table:style-name="ce14">
            <text:p>898</text:p>
          </table:table-cell>
          <table:table-cell office:value-type="string" table:style-name="ce15">
            <text:p>19:10:030304:2721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9" table:style-name="ce14">
            <text:p>899</text:p>
          </table:table-cell>
          <table:table-cell office:value-type="string" table:style-name="ce15">
            <text:p>19:10:030304:2722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0" table:style-name="ce14">
            <text:p>900</text:p>
          </table:table-cell>
          <table:table-cell office:value-type="string" table:style-name="ce15">
            <text:p>19:10:030304:2723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1" table:style-name="ce14">
            <text:p>901</text:p>
          </table:table-cell>
          <table:table-cell office:value-type="string" table:style-name="ce15">
            <text:p>19:10:030304:2724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2" table:style-name="ce14">
            <text:p>902</text:p>
          </table:table-cell>
          <table:table-cell office:value-type="string" table:style-name="ce15">
            <text:p>19:10:030304:2725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3" table:style-name="ce14">
            <text:p>903</text:p>
          </table:table-cell>
          <table:table-cell office:value-type="string" table:style-name="ce15">
            <text:p>19:10:030304:2726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4" table:style-name="ce14">
            <text:p>904</text:p>
          </table:table-cell>
          <table:table-cell office:value-type="string" table:style-name="ce15">
            <text:p>19:10:030304:2727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5" table:style-name="ce14">
            <text:p>905</text:p>
          </table:table-cell>
          <table:table-cell office:value-type="string" table:style-name="ce15">
            <text:p>19:10:030304:2728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6" table:style-name="ce14">
            <text:p>906</text:p>
          </table:table-cell>
          <table:table-cell office:value-type="string" table:style-name="ce15">
            <text:p>19:10:030304:2729</text:p>
          </table:table-cell>
          <table:table-cell office:value-type="float" office:value="93117.6" table:style-name="ce16">
            <text:p>93117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7" table:style-name="ce14">
            <text:p>907</text:p>
          </table:table-cell>
          <table:table-cell office:value-type="string" table:style-name="ce15">
            <text:p>19:10:030304:2730</text:p>
          </table:table-cell>
          <table:table-cell office:value-type="float" office:value="92600.28" table:style-name="ce16">
            <text:p>92600.2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8" table:style-name="ce14">
            <text:p>908</text:p>
          </table:table-cell>
          <table:table-cell office:value-type="string" table:style-name="ce15">
            <text:p>19:10:030304:2731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9" table:style-name="ce14">
            <text:p>909</text:p>
          </table:table-cell>
          <table:table-cell office:value-type="string" table:style-name="ce15">
            <text:p>19:10:030304:2732</text:p>
          </table:table-cell>
          <table:table-cell office:value-type="float" office:value="93548.7" table:style-name="ce16">
            <text:p>93548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0" table:style-name="ce14">
            <text:p>910</text:p>
          </table:table-cell>
          <table:table-cell office:value-type="string" table:style-name="ce15">
            <text:p>19:10:030304:2733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1" table:style-name="ce14">
            <text:p>911</text:p>
          </table:table-cell>
          <table:table-cell office:value-type="string" table:style-name="ce15">
            <text:p>19:10:030304:2734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2" table:style-name="ce14">
            <text:p>912</text:p>
          </table:table-cell>
          <table:table-cell office:value-type="string" table:style-name="ce15">
            <text:p>19:10:030304:2735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3" table:style-name="ce14">
            <text:p>913</text:p>
          </table:table-cell>
          <table:table-cell office:value-type="string" table:style-name="ce15">
            <text:p>19:10:030304:2736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4" table:style-name="ce14">
            <text:p>914</text:p>
          </table:table-cell>
          <table:table-cell office:value-type="string" table:style-name="ce15">
            <text:p>19:10:030304:2737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5" table:style-name="ce14">
            <text:p>915</text:p>
          </table:table-cell>
          <table:table-cell office:value-type="string" table:style-name="ce15">
            <text:p>19:10:030304:2738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6" table:style-name="ce14">
            <text:p>916</text:p>
          </table:table-cell>
          <table:table-cell office:value-type="string" table:style-name="ce15">
            <text:p>19:10:030304:2739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7" table:style-name="ce14">
            <text:p>917</text:p>
          </table:table-cell>
          <table:table-cell office:value-type="string" table:style-name="ce15">
            <text:p>19:10:030304:2740</text:p>
          </table:table-cell>
          <table:table-cell office:value-type="float" office:value="92945.16" table:style-name="ce16">
            <text:p>92945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8" table:style-name="ce14">
            <text:p>918</text:p>
          </table:table-cell>
          <table:table-cell office:value-type="string" table:style-name="ce15">
            <text:p>19:10:030304:2741</text:p>
          </table:table-cell>
          <table:table-cell office:value-type="float" office:value="87082.2" table:style-name="ce16">
            <text:p>8708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9" table:style-name="ce14">
            <text:p>919</text:p>
          </table:table-cell>
          <table:table-cell office:value-type="string" table:style-name="ce15">
            <text:p>19:10:030304:2742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0" table:style-name="ce14">
            <text:p>920</text:p>
          </table:table-cell>
          <table:table-cell office:value-type="string" table:style-name="ce15">
            <text:p>19:10:030304:2743</text:p>
          </table:table-cell>
          <table:table-cell office:value-type="float" office:value="87082.2" table:style-name="ce16">
            <text:p>8708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1" table:style-name="ce14">
            <text:p>921</text:p>
          </table:table-cell>
          <table:table-cell office:value-type="string" table:style-name="ce15">
            <text:p>19:10:030304:2744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2" table:style-name="ce14">
            <text:p>922</text:p>
          </table:table-cell>
          <table:table-cell office:value-type="string" table:style-name="ce15">
            <text:p>19:10:030304:2745</text:p>
          </table:table-cell>
          <table:table-cell office:value-type="float" office:value="87082.2" table:style-name="ce16">
            <text:p>8708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3" table:style-name="ce14">
            <text:p>923</text:p>
          </table:table-cell>
          <table:table-cell office:value-type="string" table:style-name="ce15">
            <text:p>19:10:030304:2746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4" table:style-name="ce14">
            <text:p>924</text:p>
          </table:table-cell>
          <table:table-cell office:value-type="string" table:style-name="ce15">
            <text:p>19:10:030304:2747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5" table:style-name="ce14">
            <text:p>925</text:p>
          </table:table-cell>
          <table:table-cell office:value-type="string" table:style-name="ce15">
            <text:p>19:10:030304:2748</text:p>
          </table:table-cell>
          <table:table-cell office:value-type="float" office:value="87082.2" table:style-name="ce16">
            <text:p>8708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6" table:style-name="ce14">
            <text:p>926</text:p>
          </table:table-cell>
          <table:table-cell office:value-type="string" table:style-name="ce15">
            <text:p>19:10:030304:2749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7" table:style-name="ce14">
            <text:p>927</text:p>
          </table:table-cell>
          <table:table-cell office:value-type="string" table:style-name="ce15">
            <text:p>19:10:030304:2750</text:p>
          </table:table-cell>
          <table:table-cell office:value-type="float" office:value="87082.2" table:style-name="ce16">
            <text:p>8708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8" table:style-name="ce14">
            <text:p>928</text:p>
          </table:table-cell>
          <table:table-cell office:value-type="string" table:style-name="ce15">
            <text:p>19:10:030304:2751</text:p>
          </table:table-cell>
          <table:table-cell office:value-type="float" office:value="87082.2" table:style-name="ce16">
            <text:p>8708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9" table:style-name="ce14">
            <text:p>929</text:p>
          </table:table-cell>
          <table:table-cell office:value-type="string" table:style-name="ce15">
            <text:p>19:10:030304:2752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0" table:style-name="ce14">
            <text:p>930</text:p>
          </table:table-cell>
          <table:table-cell office:value-type="string" table:style-name="ce15">
            <text:p>19:10:030304:2753</text:p>
          </table:table-cell>
          <table:table-cell office:value-type="float" office:value="87082.2" table:style-name="ce16">
            <text:p>8708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1" table:style-name="ce14">
            <text:p>931</text:p>
          </table:table-cell>
          <table:table-cell office:value-type="string" table:style-name="ce15">
            <text:p>19:10:030304:2754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2" table:style-name="ce14">
            <text:p>932</text:p>
          </table:table-cell>
          <table:table-cell office:value-type="string" table:style-name="ce15">
            <text:p>19:10:030304:2755</text:p>
          </table:table-cell>
          <table:table-cell office:value-type="float" office:value="87082.2" table:style-name="ce16">
            <text:p>87082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3" table:style-name="ce14">
            <text:p>933</text:p>
          </table:table-cell>
          <table:table-cell office:value-type="string" table:style-name="ce15">
            <text:p>19:10:030304:2756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4" table:style-name="ce14">
            <text:p>934</text:p>
          </table:table-cell>
          <table:table-cell office:value-type="string" table:style-name="ce15">
            <text:p>19:10:030304:2757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5" table:style-name="ce14">
            <text:p>935</text:p>
          </table:table-cell>
          <table:table-cell office:value-type="string" table:style-name="ce15">
            <text:p>19:10:030304:2758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6" table:style-name="ce14">
            <text:p>936</text:p>
          </table:table-cell>
          <table:table-cell office:value-type="string" table:style-name="ce15">
            <text:p>19:10:030304:2759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7" table:style-name="ce14">
            <text:p>937</text:p>
          </table:table-cell>
          <table:table-cell office:value-type="string" table:style-name="ce15">
            <text:p>19:10:030304:2760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8" table:style-name="ce14">
            <text:p>938</text:p>
          </table:table-cell>
          <table:table-cell office:value-type="string" table:style-name="ce15">
            <text:p>19:10:030304:2761</text:p>
          </table:table-cell>
          <table:table-cell office:value-type="float" office:value="84150.720000000001" table:style-name="ce16">
            <text:p>84150.7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9" table:style-name="ce14">
            <text:p>939</text:p>
          </table:table-cell>
          <table:table-cell office:value-type="string" table:style-name="ce15">
            <text:p>19:10:030304:2762</text:p>
          </table:table-cell>
          <table:table-cell office:value-type="float" office:value="90358.56" table:style-name="ce16">
            <text:p>90358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0" table:style-name="ce14">
            <text:p>940</text:p>
          </table:table-cell>
          <table:table-cell office:value-type="string" table:style-name="ce15">
            <text:p>19:10:030304:2763</text:p>
          </table:table-cell>
          <table:table-cell office:value-type="float" office:value="89237.7" table:style-name="ce16">
            <text:p>89237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1" table:style-name="ce14">
            <text:p>941</text:p>
          </table:table-cell>
          <table:table-cell office:value-type="string" table:style-name="ce15">
            <text:p>19:10:030304:2764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2" table:style-name="ce14">
            <text:p>942</text:p>
          </table:table-cell>
          <table:table-cell office:value-type="string" table:style-name="ce15">
            <text:p>19:10:030304:2765</text:p>
          </table:table-cell>
          <table:table-cell office:value-type="float" office:value="87168.42" table:style-name="ce16">
            <text:p>87168.4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3" table:style-name="ce14">
            <text:p>943</text:p>
          </table:table-cell>
          <table:table-cell office:value-type="string" table:style-name="ce15">
            <text:p>19:10:030304:2766</text:p>
          </table:table-cell>
          <table:table-cell office:value-type="float" office:value="86133.78" table:style-name="ce16">
            <text:p>86133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4" table:style-name="ce14">
            <text:p>944</text:p>
          </table:table-cell>
          <table:table-cell office:value-type="string" table:style-name="ce15">
            <text:p>19:10:030304:2767</text:p>
          </table:table-cell>
          <table:table-cell office:value-type="float" office:value="85185.36" table:style-name="ce16">
            <text:p>85185.3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5" table:style-name="ce14">
            <text:p>945</text:p>
          </table:table-cell>
          <table:table-cell office:value-type="string" table:style-name="ce15">
            <text:p>19:10:030304:2768</text:p>
          </table:table-cell>
          <table:table-cell office:value-type="float" office:value="84236.94" table:style-name="ce16">
            <text:p>84236.9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6" table:style-name="ce14">
            <text:p>946</text:p>
          </table:table-cell>
          <table:table-cell office:value-type="string" table:style-name="ce15">
            <text:p>19:10:030304:2769</text:p>
          </table:table-cell>
          <table:table-cell office:value-type="float" office:value="83202.3" table:style-name="ce16">
            <text:p>83202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7" table:style-name="ce14">
            <text:p>947</text:p>
          </table:table-cell>
          <table:table-cell office:value-type="string" table:style-name="ce15">
            <text:p>19:10:030304:2770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8" table:style-name="ce14">
            <text:p>948</text:p>
          </table:table-cell>
          <table:table-cell office:value-type="string" table:style-name="ce15">
            <text:p>19:10:030304:2771</text:p>
          </table:table-cell>
          <table:table-cell office:value-type="float" office:value="84926.7" table:style-name="ce16">
            <text:p>84926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9" table:style-name="ce14">
            <text:p>949</text:p>
          </table:table-cell>
          <table:table-cell office:value-type="string" table:style-name="ce15">
            <text:p>19:10:030304:2772</text:p>
          </table:table-cell>
          <table:table-cell office:value-type="float" office:value="90962.1" table:style-name="ce16">
            <text:p>90962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0" table:style-name="ce14">
            <text:p>950</text:p>
          </table:table-cell>
          <table:table-cell office:value-type="string" table:style-name="ce15">
            <text:p>19:10:030304:2773</text:p>
          </table:table-cell>
          <table:table-cell office:value-type="float" office:value="90875.88" table:style-name="ce16">
            <text:p>90875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1" table:style-name="ce14">
            <text:p>951</text:p>
          </table:table-cell>
          <table:table-cell office:value-type="string" table:style-name="ce15">
            <text:p>19:10:030304:2774</text:p>
          </table:table-cell>
          <table:table-cell office:value-type="float" office:value="90875.88" table:style-name="ce16">
            <text:p>90875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2" table:style-name="ce14">
            <text:p>952</text:p>
          </table:table-cell>
          <table:table-cell office:value-type="string" table:style-name="ce15">
            <text:p>19:10:030304:2775</text:p>
          </table:table-cell>
          <table:table-cell office:value-type="float" office:value="90875.88" table:style-name="ce16">
            <text:p>90875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3" table:style-name="ce14">
            <text:p>953</text:p>
          </table:table-cell>
          <table:table-cell office:value-type="string" table:style-name="ce15">
            <text:p>19:10:030304:2776</text:p>
          </table:table-cell>
          <table:table-cell office:value-type="float" office:value="90875.88" table:style-name="ce16">
            <text:p>90875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4" table:style-name="ce14">
            <text:p>954</text:p>
          </table:table-cell>
          <table:table-cell office:value-type="string" table:style-name="ce15">
            <text:p>19:10:030304:2777</text:p>
          </table:table-cell>
          <table:table-cell office:value-type="float" office:value="90875.88" table:style-name="ce16">
            <text:p>90875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5" table:style-name="ce14">
            <text:p>955</text:p>
          </table:table-cell>
          <table:table-cell office:value-type="string" table:style-name="ce15">
            <text:p>19:10:030304:2778</text:p>
          </table:table-cell>
          <table:table-cell office:value-type="float" office:value="90962.1" table:style-name="ce16">
            <text:p>90962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6" table:style-name="ce14">
            <text:p>956</text:p>
          </table:table-cell>
          <table:table-cell office:value-type="string" table:style-name="ce15">
            <text:p>19:10:030304:2779</text:p>
          </table:table-cell>
          <table:table-cell office:value-type="float" office:value="90875.88" table:style-name="ce16">
            <text:p>90875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7" table:style-name="ce14">
            <text:p>957</text:p>
          </table:table-cell>
          <table:table-cell office:value-type="string" table:style-name="ce15">
            <text:p>19:10:030304:2780</text:p>
          </table:table-cell>
          <table:table-cell office:value-type="float" office:value="90962.1" table:style-name="ce16">
            <text:p>90962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8" table:style-name="ce14">
            <text:p>958</text:p>
          </table:table-cell>
          <table:table-cell office:value-type="string" table:style-name="ce15">
            <text:p>19:10:030304:2781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9" table:style-name="ce14">
            <text:p>959</text:p>
          </table:table-cell>
          <table:table-cell office:value-type="string" table:style-name="ce15">
            <text:p>19:10:030304:2782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0" table:style-name="ce14">
            <text:p>960</text:p>
          </table:table-cell>
          <table:table-cell office:value-type="string" table:style-name="ce15">
            <text:p>19:10:030304:2783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1" table:style-name="ce14">
            <text:p>961</text:p>
          </table:table-cell>
          <table:table-cell office:value-type="string" table:style-name="ce15">
            <text:p>19:10:030304:2784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2" table:style-name="ce14">
            <text:p>962</text:p>
          </table:table-cell>
          <table:table-cell office:value-type="string" table:style-name="ce15">
            <text:p>19:10:030304:2785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3" table:style-name="ce14">
            <text:p>963</text:p>
          </table:table-cell>
          <table:table-cell office:value-type="string" table:style-name="ce15">
            <text:p>19:10:030304:2786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4" table:style-name="ce14">
            <text:p>964</text:p>
          </table:table-cell>
          <table:table-cell office:value-type="string" table:style-name="ce15">
            <text:p>19:10:030304:2787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5" table:style-name="ce14">
            <text:p>965</text:p>
          </table:table-cell>
          <table:table-cell office:value-type="string" table:style-name="ce15">
            <text:p>19:10:030304:2788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6" table:style-name="ce14">
            <text:p>966</text:p>
          </table:table-cell>
          <table:table-cell office:value-type="string" table:style-name="ce15">
            <text:p>19:10:030304:2789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7" table:style-name="ce14">
            <text:p>967</text:p>
          </table:table-cell>
          <table:table-cell office:value-type="string" table:style-name="ce15">
            <text:p>19:10:030304:2790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8" table:style-name="ce14">
            <text:p>968</text:p>
          </table:table-cell>
          <table:table-cell office:value-type="string" table:style-name="ce15">
            <text:p>19:10:030304:2791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9" table:style-name="ce14">
            <text:p>969</text:p>
          </table:table-cell>
          <table:table-cell office:value-type="string" table:style-name="ce15">
            <text:p>19:10:030304:2792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0" table:style-name="ce14">
            <text:p>970</text:p>
          </table:table-cell>
          <table:table-cell office:value-type="string" table:style-name="ce15">
            <text:p>19:10:030304:2793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1" table:style-name="ce14">
            <text:p>971</text:p>
          </table:table-cell>
          <table:table-cell office:value-type="string" table:style-name="ce15">
            <text:p>19:10:030304:2794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2" table:style-name="ce14">
            <text:p>972</text:p>
          </table:table-cell>
          <table:table-cell office:value-type="string" table:style-name="ce15">
            <text:p>19:10:030304:2795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3" table:style-name="ce14">
            <text:p>973</text:p>
          </table:table-cell>
          <table:table-cell office:value-type="string" table:style-name="ce15">
            <text:p>19:10:030304:2796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4" table:style-name="ce14">
            <text:p>974</text:p>
          </table:table-cell>
          <table:table-cell office:value-type="string" table:style-name="ce15">
            <text:p>19:10:030304:2797</text:p>
          </table:table-cell>
          <table:table-cell office:value-type="float" office:value="91824.3" table:style-name="ce16">
            <text:p>91824.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5" table:style-name="ce14">
            <text:p>975</text:p>
          </table:table-cell>
          <table:table-cell office:value-type="string" table:style-name="ce15">
            <text:p>19:10:030304:2798</text:p>
          </table:table-cell>
          <table:table-cell office:value-type="float" office:value="89151.48" table:style-name="ce16">
            <text:p>89151.4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6" table:style-name="ce14">
            <text:p>976</text:p>
          </table:table-cell>
          <table:table-cell office:value-type="string" table:style-name="ce15">
            <text:p>19:10:030304:2799</text:p>
          </table:table-cell>
          <table:table-cell office:value-type="float" office:value="88634.16" table:style-name="ce16">
            <text:p>8863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7" table:style-name="ce14">
            <text:p>977</text:p>
          </table:table-cell>
          <table:table-cell office:value-type="string" table:style-name="ce15">
            <text:p>19:10:030304:2800</text:p>
          </table:table-cell>
          <table:table-cell office:value-type="float" office:value="88720.38" table:style-name="ce16">
            <text:p>88720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8" table:style-name="ce14">
            <text:p>978</text:p>
          </table:table-cell>
          <table:table-cell office:value-type="string" table:style-name="ce15">
            <text:p>19:10:030304:2801</text:p>
          </table:table-cell>
          <table:table-cell office:value-type="float" office:value="88634.16" table:style-name="ce16">
            <text:p>8863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9" table:style-name="ce14">
            <text:p>979</text:p>
          </table:table-cell>
          <table:table-cell office:value-type="string" table:style-name="ce15">
            <text:p>19:10:030304:2802</text:p>
          </table:table-cell>
          <table:table-cell office:value-type="float" office:value="88634.16" table:style-name="ce16">
            <text:p>8863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0" table:style-name="ce14">
            <text:p>980</text:p>
          </table:table-cell>
          <table:table-cell office:value-type="string" table:style-name="ce15">
            <text:p>19:10:030304:2803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1" table:style-name="ce14">
            <text:p>981</text:p>
          </table:table-cell>
          <table:table-cell office:value-type="string" table:style-name="ce15">
            <text:p>19:10:030304:2804</text:p>
          </table:table-cell>
          <table:table-cell office:value-type="float" office:value="88634.16" table:style-name="ce16">
            <text:p>8863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2" table:style-name="ce14">
            <text:p>982</text:p>
          </table:table-cell>
          <table:table-cell office:value-type="string" table:style-name="ce15">
            <text:p>19:10:030304:2805</text:p>
          </table:table-cell>
          <table:table-cell office:value-type="float" office:value="88634.16" table:style-name="ce16">
            <text:p>8863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3" table:style-name="ce14">
            <text:p>983</text:p>
          </table:table-cell>
          <table:table-cell office:value-type="string" table:style-name="ce15">
            <text:p>19:10:030304:2806</text:p>
          </table:table-cell>
          <table:table-cell office:value-type="float" office:value="88634.16" table:style-name="ce16">
            <text:p>8863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4" table:style-name="ce14">
            <text:p>984</text:p>
          </table:table-cell>
          <table:table-cell office:value-type="string" table:style-name="ce15">
            <text:p>19:10:030304:2807</text:p>
          </table:table-cell>
          <table:table-cell office:value-type="float" office:value="88634.16" table:style-name="ce16">
            <text:p>8863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5" table:style-name="ce14">
            <text:p>985</text:p>
          </table:table-cell>
          <table:table-cell office:value-type="string" table:style-name="ce15">
            <text:p>19:10:030304:2808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6" table:style-name="ce14">
            <text:p>986</text:p>
          </table:table-cell>
          <table:table-cell office:value-type="string" table:style-name="ce15">
            <text:p>19:10:030304:2809</text:p>
          </table:table-cell>
          <table:table-cell office:value-type="float" office:value="90962.1" table:style-name="ce16">
            <text:p>90962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7" table:style-name="ce14">
            <text:p>987</text:p>
          </table:table-cell>
          <table:table-cell office:value-type="string" table:style-name="ce15">
            <text:p>19:10:030304:2810</text:p>
          </table:table-cell>
          <table:table-cell office:value-type="float" office:value="92427.839999999997" table:style-name="ce16">
            <text:p>92427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8" table:style-name="ce14">
            <text:p>988</text:p>
          </table:table-cell>
          <table:table-cell office:value-type="string" table:style-name="ce15">
            <text:p>19:10:030304:2811</text:p>
          </table:table-cell>
          <table:table-cell office:value-type="float" office:value="94066.02" table:style-name="ce16">
            <text:p>94066.0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9" table:style-name="ce14">
            <text:p>989</text:p>
          </table:table-cell>
          <table:table-cell office:value-type="string" table:style-name="ce15">
            <text:p>19:10:030304:2812</text:p>
          </table:table-cell>
          <table:table-cell office:value-type="float" office:value="95704.2" table:style-name="ce16">
            <text:p>95704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0" table:style-name="ce14">
            <text:p>990</text:p>
          </table:table-cell>
          <table:table-cell office:value-type="string" table:style-name="ce15">
            <text:p>19:10:030304:2813</text:p>
          </table:table-cell>
          <table:table-cell office:value-type="float" office:value="97342.38" table:style-name="ce16">
            <text:p>97342.3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1" table:style-name="ce14">
            <text:p>991</text:p>
          </table:table-cell>
          <table:table-cell office:value-type="string" table:style-name="ce15">
            <text:p>19:10:030304:2814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2" table:style-name="ce14">
            <text:p>992</text:p>
          </table:table-cell>
          <table:table-cell office:value-type="string" table:style-name="ce15">
            <text:p>19:10:030304:2815</text:p>
          </table:table-cell>
          <table:table-cell office:value-type="float" office:value="99066.78" table:style-name="ce16">
            <text:p>99066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3" table:style-name="ce14">
            <text:p>993</text:p>
          </table:table-cell>
          <table:table-cell office:value-type="string" table:style-name="ce15">
            <text:p>19:10:030304:2816</text:p>
          </table:table-cell>
          <table:table-cell office:value-type="float" office:value="98463.24" table:style-name="ce16">
            <text:p>98463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4" table:style-name="ce14">
            <text:p>994</text:p>
          </table:table-cell>
          <table:table-cell office:value-type="string" table:style-name="ce15">
            <text:p>19:10:030304:2817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5" table:style-name="ce14">
            <text:p>995</text:p>
          </table:table-cell>
          <table:table-cell office:value-type="string" table:style-name="ce15">
            <text:p>19:10:030304:2818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6" table:style-name="ce14">
            <text:p>996</text:p>
          </table:table-cell>
          <table:table-cell office:value-type="string" table:style-name="ce15">
            <text:p>19:10:030304:2819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7" table:style-name="ce14">
            <text:p>997</text:p>
          </table:table-cell>
          <table:table-cell office:value-type="string" table:style-name="ce15">
            <text:p>19:10:030304:2820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8" table:style-name="ce14">
            <text:p>998</text:p>
          </table:table-cell>
          <table:table-cell office:value-type="string" table:style-name="ce15">
            <text:p>19:10:030304:2821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9" table:style-name="ce14">
            <text:p>999</text:p>
          </table:table-cell>
          <table:table-cell office:value-type="string" table:style-name="ce15">
            <text:p>19:10:030304:2822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0" table:style-name="ce14">
            <text:p>1000</text:p>
          </table:table-cell>
          <table:table-cell office:value-type="string" table:style-name="ce15">
            <text:p>19:10:030304:2823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1" table:style-name="ce14">
            <text:p>1001</text:p>
          </table:table-cell>
          <table:table-cell office:value-type="string" table:style-name="ce15">
            <text:p>19:10:030304:2824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2" table:style-name="ce14">
            <text:p>1002</text:p>
          </table:table-cell>
          <table:table-cell office:value-type="string" table:style-name="ce15">
            <text:p>19:10:030304:2825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3" table:style-name="ce14">
            <text:p>1003</text:p>
          </table:table-cell>
          <table:table-cell office:value-type="string" table:style-name="ce15">
            <text:p>19:10:030304:2826</text:p>
          </table:table-cell>
          <table:table-cell office:value-type="float" office:value="89323.92" table:style-name="ce16">
            <text:p>89323.9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4" table:style-name="ce14">
            <text:p>1004</text:p>
          </table:table-cell>
          <table:table-cell office:value-type="string" table:style-name="ce15">
            <text:p>19:10:030304:2827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5" table:style-name="ce14">
            <text:p>1005</text:p>
          </table:table-cell>
          <table:table-cell office:value-type="string" table:style-name="ce15">
            <text:p>19:10:030304:2828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6" table:style-name="ce14">
            <text:p>1006</text:p>
          </table:table-cell>
          <table:table-cell office:value-type="string" table:style-name="ce15">
            <text:p>19:10:030304:2829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7" table:style-name="ce14">
            <text:p>1007</text:p>
          </table:table-cell>
          <table:table-cell office:value-type="string" table:style-name="ce15">
            <text:p>19:10:030304:2830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8" table:style-name="ce14">
            <text:p>1008</text:p>
          </table:table-cell>
          <table:table-cell office:value-type="string" table:style-name="ce15">
            <text:p>19:10:030304:2831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9" table:style-name="ce14">
            <text:p>1009</text:p>
          </table:table-cell>
          <table:table-cell office:value-type="string" table:style-name="ce15">
            <text:p>19:10:030304:2832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0" table:style-name="ce14">
            <text:p>1010</text:p>
          </table:table-cell>
          <table:table-cell office:value-type="string" table:style-name="ce15">
            <text:p>19:10:030304:2833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1" table:style-name="ce14">
            <text:p>1011</text:p>
          </table:table-cell>
          <table:table-cell office:value-type="string" table:style-name="ce15">
            <text:p>19:10:030304:2834</text:p>
          </table:table-cell>
          <table:table-cell office:value-type="float" office:value="89410.14" table:style-name="ce16">
            <text:p>8941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2" table:style-name="ce14">
            <text:p>1012</text:p>
          </table:table-cell>
          <table:table-cell office:value-type="string" table:style-name="ce15">
            <text:p>19:10:030304:2835</text:p>
          </table:table-cell>
          <table:table-cell office:value-type="float" office:value="85875.12" table:style-name="ce16">
            <text:p>85875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3" table:style-name="ce14">
            <text:p>1013</text:p>
          </table:table-cell>
          <table:table-cell office:value-type="string" table:style-name="ce15">
            <text:p>19:10:030304:2836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4" table:style-name="ce14">
            <text:p>1014</text:p>
          </table:table-cell>
          <table:table-cell office:value-type="string" table:style-name="ce15">
            <text:p>19:10:030304:2837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5" table:style-name="ce14">
            <text:p>1015</text:p>
          </table:table-cell>
          <table:table-cell office:value-type="string" table:style-name="ce15">
            <text:p>19:10:030304:2838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6" table:style-name="ce14">
            <text:p>1016</text:p>
          </table:table-cell>
          <table:table-cell office:value-type="string" table:style-name="ce15">
            <text:p>19:10:030304:2839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7" table:style-name="ce14">
            <text:p>1017</text:p>
          </table:table-cell>
          <table:table-cell office:value-type="string" table:style-name="ce15">
            <text:p>19:10:030304:2840</text:p>
          </table:table-cell>
          <table:table-cell office:value-type="float" office:value="94066.02" table:style-name="ce16">
            <text:p>94066.0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8" table:style-name="ce14">
            <text:p>1018</text:p>
          </table:table-cell>
          <table:table-cell office:value-type="string" table:style-name="ce15">
            <text:p>19:10:030304:2841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9" table:style-name="ce14">
            <text:p>1019</text:p>
          </table:table-cell>
          <table:table-cell office:value-type="string" table:style-name="ce15">
            <text:p>19:10:030304:2842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0" table:style-name="ce14">
            <text:p>1020</text:p>
          </table:table-cell>
          <table:table-cell office:value-type="string" table:style-name="ce15">
            <text:p>19:10:030304:2843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1" table:style-name="ce14">
            <text:p>1021</text:p>
          </table:table-cell>
          <table:table-cell office:value-type="string" table:style-name="ce15">
            <text:p>19:10:030304:2844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2" table:style-name="ce14">
            <text:p>1022</text:p>
          </table:table-cell>
          <table:table-cell office:value-type="string" table:style-name="ce15">
            <text:p>19:10:030304:2845</text:p>
          </table:table-cell>
          <table:table-cell office:value-type="float" office:value="93979.8" table:style-name="ce16">
            <text:p>93979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3" table:style-name="ce14">
            <text:p>1023</text:p>
          </table:table-cell>
          <table:table-cell office:value-type="string" table:style-name="ce15">
            <text:p>19:10:030304:2846</text:p>
          </table:table-cell>
          <table:table-cell office:value-type="float" office:value="95100.66" table:style-name="ce16">
            <text:p>95100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4" table:style-name="ce14">
            <text:p>1024</text:p>
          </table:table-cell>
          <table:table-cell office:value-type="string" table:style-name="ce15">
            <text:p>19:10:030304:2847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5" table:style-name="ce14">
            <text:p>1025</text:p>
          </table:table-cell>
          <table:table-cell office:value-type="string" table:style-name="ce15">
            <text:p>19:10:030304:2848</text:p>
          </table:table-cell>
          <table:table-cell office:value-type="float" office:value="97256.16" table:style-name="ce16">
            <text:p>97256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6" table:style-name="ce14">
            <text:p>1026</text:p>
          </table:table-cell>
          <table:table-cell office:value-type="string" table:style-name="ce15">
            <text:p>19:10:030304:2849</text:p>
          </table:table-cell>
          <table:table-cell office:value-type="float" office:value="99497.88" table:style-name="ce16">
            <text:p>99497.8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7" table:style-name="ce14">
            <text:p>1027</text:p>
          </table:table-cell>
          <table:table-cell office:value-type="string" table:style-name="ce15">
            <text:p>19:10:030304:2850</text:p>
          </table:table-cell>
          <table:table-cell office:value-type="float" office:value="101739.6" table:style-name="ce16">
            <text:p>101739.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8" table:style-name="ce14">
            <text:p>1028</text:p>
          </table:table-cell>
          <table:table-cell office:value-type="string" table:style-name="ce15">
            <text:p>19:10:030304:2851</text:p>
          </table:table-cell>
          <table:table-cell office:value-type="float" office:value="103981.32" table:style-name="ce16">
            <text:p>103981.3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9" table:style-name="ce14">
            <text:p>1029</text:p>
          </table:table-cell>
          <table:table-cell office:value-type="string" table:style-name="ce15">
            <text:p>19:10:030304:2852</text:p>
          </table:table-cell>
          <table:table-cell office:value-type="float" office:value="106136.82" table:style-name="ce16">
            <text:p>106136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0" table:style-name="ce14">
            <text:p>1030</text:p>
          </table:table-cell>
          <table:table-cell office:value-type="string" table:style-name="ce15">
            <text:p>19:10:030304:2853</text:p>
          </table:table-cell>
          <table:table-cell office:value-type="float" office:value="108464.76" table:style-name="ce16">
            <text:p>108464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1" table:style-name="ce14">
            <text:p>1031</text:p>
          </table:table-cell>
          <table:table-cell office:value-type="string" table:style-name="ce15">
            <text:p>19:10:030304:2854</text:p>
          </table:table-cell>
          <table:table-cell office:value-type="float" office:value="110620.26" table:style-name="ce16">
            <text:p>110620.2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2" table:style-name="ce14">
            <text:p>1032</text:p>
          </table:table-cell>
          <table:table-cell office:value-type="string" table:style-name="ce15">
            <text:p>19:10:030304:2855</text:p>
          </table:table-cell>
          <table:table-cell office:value-type="float" office:value="108982.08" table:style-name="ce16">
            <text:p>108982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3" table:style-name="ce14">
            <text:p>1033</text:p>
          </table:table-cell>
          <table:table-cell office:value-type="string" table:style-name="ce15">
            <text:p>19:10:030304:2857</text:p>
          </table:table-cell>
          <table:table-cell office:value-type="float" office:value="46472.58" table:style-name="ce16">
            <text:p>46472.5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4" table:style-name="ce14">
            <text:p>1034</text:p>
          </table:table-cell>
          <table:table-cell office:value-type="string" table:style-name="ce15">
            <text:p>19:10:030304:2858</text:p>
          </table:table-cell>
          <table:table-cell office:value-type="float" office:value="88203.06" table:style-name="ce16">
            <text:p>88203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5" table:style-name="ce14">
            <text:p>1035</text:p>
          </table:table-cell>
          <table:table-cell office:value-type="string" table:style-name="ce15">
            <text:p>19:10:030304:2859</text:p>
          </table:table-cell>
          <table:table-cell office:value-type="float" office:value="118293.84" table:style-name="ce16">
            <text:p>118293.8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6" table:style-name="ce14">
            <text:p>1036</text:p>
          </table:table-cell>
          <table:table-cell office:value-type="string" table:style-name="ce15">
            <text:p>19:10:030304:2860</text:p>
          </table:table-cell>
          <table:table-cell office:value-type="float" office:value="218101.37" table:style-name="ce16">
            <text:p>218101.3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7" table:style-name="ce14">
            <text:p>1037</text:p>
          </table:table-cell>
          <table:table-cell office:value-type="string" table:style-name="ce15">
            <text:p>19:10:030304:2861</text:p>
          </table:table-cell>
          <table:table-cell office:value-type="float" office:value="254283.08" table:style-name="ce16">
            <text:p>254283.0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8" table:style-name="ce14">
            <text:p>1038</text:p>
          </table:table-cell>
          <table:table-cell office:value-type="string" table:style-name="ce15">
            <text:p>19:06:080908:123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9" table:style-name="ce14">
            <text:p>1039</text:p>
          </table:table-cell>
          <table:table-cell office:value-type="string" table:style-name="ce15">
            <text:p>19:06:080908:88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40" table:style-name="ce14">
            <text:p>1040</text:p>
          </table:table-cell>
          <table:table-cell office:value-type="string" table:style-name="ce15">
            <text:p>19:01:130401:1491</text:p>
          </table:table-cell>
          <table:table-cell office:value-type="float" office:value="101833.8" table:style-name="ce16">
            <text:p>101833.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41" table:style-name="ce14">
            <text:p>1041</text:p>
          </table:table-cell>
          <table:table-cell office:value-type="string" table:style-name="ce15">
            <text:p>19:01:130401:5960</text:p>
          </table:table-cell>
          <table:table-cell office:value-type="float" office:value="151183.76" table:style-name="ce16">
            <text:p>151183.7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CBE820BF9226198463E69CACF3F4939D8656A515F5594DDDAD1CF3BCC13B70DB7131EAEA0287F16B5B877A9AF8A1C64D2E42C533C2020E5A4F181BAB588AD3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3385" table:style-name="ro2">
          <table:table-cell table:number-columns-repeated="16384"/>
        </table:table-row>
      </table:table>
      <table:database-ranges>
        <table:database-range table:target-range-address="Лист1.A16:Лист1.E10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3T09:24:30Z</dc:date>
    <meta:print-date>2023-02-14T08:20:00Z</meta:print-date>
  </office:meta>
</office:document-meta>
</file>